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ezingen, Haamberweg nabij Höllweg kadastraal bekend sectie D, nr. 2169, kappen grove den ten behoeve van verjonging door loof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ambergweg nabij Höllweg kadastraal bekend sectie D, nr. 2169 in Hezingen</text:p>
            <text:p text:style-name="common-al">
            <text:span text:style-name="nadrukvet">Project:</text:span> het kappen van een grove den ten behoeve van verjonging door loofbomen</text:p>
            <text:p text:style-name="common-al">
            <text:span text:style-name="nadrukvet">Ingekomen:</text:span> 11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047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7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1694</meta:user-defined>
    <meta:user-defined meta:name="DCTERMS.abstract">het kappen van de Grove Den ten behoeve van verjonging door loof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, Hezingen, Haamberweg nabij Höllweg kadastraal bekend sectie D, nr. 2169, kappen grove den ten behoeve van verjonging door loofbom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0479</meta:user-defined>
    <meta:user-defined meta:name="OVERHEIDop.GmbID/DC.identifier">gmb-2023-450479</meta:user-defined>
    <meta:user-defined meta:name="OVERHEIDop.versieInformatie"/>
  </office:meta>
</office:document-meta>
</file>