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50 dranghekken en 50 fietsenrekken van 20 t/m 23 oktober 2023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Object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221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10-2023</text:p>
            <text:p text:style-name="common-al">
            <text:span text:style-name="nadrukvet">Definitieve beschikking verzonden: </text:span>18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23 tot en met 29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47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50 dranghekken en 50 fietsenrekken van 20 t/m 23 oktober 2023 - Stadionplein 1 te Nijmeg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76</meta:user-defined>
    <meta:user-defined meta:name="OVERHEIDop.GmbID/DC.identifier">gmb-2023-450476</meta:user-defined>
    <meta:user-defined meta:name="OVERHEIDop.versieInformatie"/>
  </office:meta>
</office:document-meta>
</file>