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bedrijfsunits met parkeergelegenheid en ontsluitingsweg, Gabriël Metzustraat Leiden,  [LDN01K07388]Straatnaam  Leiden K 738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9571</text:p>
            <text:p text:style-name="common-al">
            <text:span text:style-name="nadrukvet">Ingekomen:</text:span> 18-10-2023</text:p>
            <text:p text:style-name="common-al">
            <text:span text:style-name="nadrukvet">Locatie:</text:span> Gabriël Metzustraat Leiden,  [LDN01K07388]Straatnaam  Leiden K 7388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9571" xlink:type="simple">publicatiesomgevingsvergunningen@leiden.nl</text:a> de volgende gegevens:</text:p>
            <text:p text:style-name="common-al">-het kenmerk van de aanvraag: Z/23/35895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047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9571</meta:user-defined>
    <meta:user-defined meta:name="DCTERMS.abstract">nieuwbouw bedrijfsunits met parkeergelegenheid en ontsluitingsweg</meta:user-defined>
    <dc:language>nl</dc:language>
    <meta:user-defined meta:name="OVERHEIDop.locatietype/OVERHEIDop.gebiedsmarkering">Punt</meta:user-defined>
    <meta:user-defined meta:name="DC.title">Aanvraag omgevingsvergunning, nieuwbouw bedrijfsunits met parkeergelegenheid en ontsluitingsweg, Gabriël Metzustraat Leiden,  [LDN01K07388]Straatnaam  Leiden K 7388</meta:user-defined>
    <meta:user-defined meta:name="DCTERMS.W3CDTF/DCTERMS.available">2023-10-26</meta:user-defined>
    <meta:user-defined meta:name="DCTERMS.W3CDTF/OVERHEIDop.jaargang">2023</meta:user-defined>
    <meta:user-defined meta:name="OVERHEIDop.externeBijlage">LEIDEN_202310_GFO_ZAKEN_804405_8129409_16976226...|exb-2023-49489</meta:user-defined>
    <meta:user-defined meta:name="OVERHEIDop.publicationIssue">450470</meta:user-defined>
    <meta:user-defined meta:name="OVERHEIDop.GmbID/DC.identifier">gmb-2023-450470</meta:user-defined>
    <meta:user-defined meta:name="OVERHEIDop.versieInformatie"/>
  </office:meta>
</office:document-meta>
</file>