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uitstallingen gemeente Utrecht </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derde lid van de Gemeentewet en artikel 2:9a van de Algemene plaatselijke verordening Utrecht 2010; </text:p>
              </text:list-item>
              <text:list-item text:style-override="id1-3-2-1-1-2-2">
                <text:number>•</text:number>
                <text:p text:style-name="al">Overwegende:</text:p>
              </text:list-item>
              <text:list-item text:style-override="id1-3-2-1-1-2-3">
                <text:number>•</text:number>
                <text:p text:style-name="al">dat ondernemers waarde hechten aan hun uitstalling voor de aanprijzing van producten en de attentiewaarde die dat met zich meebrengt;</text:p>
              </text:list-item>
              <text:list-item text:style-override="id1-3-2-1-1-2-4">
                <text:number>•</text:number>
                <text:p text:style-name="al">dat objecten op straat, waaronder uitstallingen, nood- en hulpdiensten niet mogen hinderen bij de uitvoering van hun werk en voetgangers, ook indien deze gebonden zijn aan hulpmiddelen, voldoende ruimte moeten bieden;</text:p>
              </text:list-item>
              <text:list-item text:style-override="id1-3-2-1-1-2-5">
                <text:number>•</text:number>
                <text:p text:style-name="al">Besluiten de volgende nadere regel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
                <text:span text:style-name="nadrukcur">bedrijf</text:span>: winkel of instelling;</text:p>
              </text:list-item>
              <text:list-item text:style-override="id1-3-2-2-1-3-2">
                <text:number>b.</text:number>
                <text:p text:style-name="al">
                <text:span text:style-name="nadrukcur">binnenstad</text:span>: het gebied conform de wijkindeling, bestaande uit de buurten Domplein, Neude, Janskerkhof; Lange Elisabethstraat, Mariaplaats e.o.; Hoog Catharijne, NS, Jaarbeurs; Wijk C; Breedstraat, Plompetorengracht e.o.; Nobelstraat e.o.; Springweg e.o., Geertebuurt; Lange Nieuwstraat e.o.; Nieuwegracht-Oost; Bleekstraat e.o.; Hooch Boulandt.</text:p>
              </text:list-item>
              <text:list-item text:style-override="id1-3-2-2-1-3-3">
                <text:number>c.</text:number>
                <text:p text:style-name="al">
                <text:span text:style-name="nadrukcur">functiestrook</text:span>: een strook als bedoeld in (her)inrichtingsplannen, waarin alle functies geordend en geclusterd zijn, zoals straatmeubilair, bomen, ondergrondse afvalinzameling, fietsparkeerplekken en dergelijke;</text:p>
              </text:list-item>
              <text:list-item text:style-override="id1-3-2-2-1-3-4">
                <text:number>d.</text:number>
                <text:p text:style-name="al">
                <text:span text:style-name="nadrukcur">laden en lossen</text:span>: de tijd die nodig is om goederen van enige omvang of gewicht in- of uit te laden;</text:p>
              </text:list-item>
              <text:list-item text:style-override="id1-3-2-2-1-3-5">
                <text:number>e.</text:number>
                <text:p text:style-name="al">
                <text:span text:style-name="nadrukcur">obstakelvrije ruimte</text:span>: de vrije of doorloop ruimte bestemd voor voetgangers of nood- of hulpdiensten waarbinnen geen uitstallingen of andere tijdelijke of permanente objecten mogen worden geplaatst of geplaatst zijn;</text:p>
              </text:list-item>
              <text:list-item text:style-override="id1-3-2-2-1-3-6">
                <text:number>f.</text:number>
                <text:p text:style-name="al">
                <text:span text:style-name="nadrukcur">standplaats</text:span>: standplaats als bedoeld in de Marktverordening gemeente Utrecht 2017 en de artikelen 5:13 en 5:14 van de Algemene plaatselijke verordening Utrecht 2010;</text:p>
              </text:list-item>
              <text:list-item text:style-override="id1-3-2-2-1-3-7">
                <text:number>g.</text:number>
                <text:p text:style-name="al">
                <text:span text:style-name="nadrukcur">uitstalling</text:span>: een zaak of object op of boven een weg, geplaatst door een bedrijf, om producten, diensten of de vestiging zelf onder de aandacht te brengen.  Geen uitstalling is een terras als bedoeld in de Verordening horeca gemeente Utrecht, een gevelbank als bedoeld in het Ontwikkelingskader Horeca Utrecht en gevelreclame als bedoeld in de welstandsnota.</text:p>
              </text:list-item>
              <text:list-item text:style-override="id1-3-2-2-1-3-8">
                <text:number>h.</text:number>
                <text:p text:style-name="al">
                <text:span text:style-name="nadrukcur">u</text:span>
                <text:span text:style-name="nadrukcur">itstallingszone</text:span>: De ruimte waarbinnen ondernemers een uitstalling mogen plaatsen. Deze zone bestaat uit 1 meter diepte, gemeten vanuit de gevel van het bedrijf, de gehele breedte van de gevel van het bedrijf en 1,8 meter hoogte. In afwijking tot de rest van de stad bestaat deze zone in de binnenstad uit 0,5 meter diepte, gemeten vanuit de gevel van het bedrijf, de gehele breedte van de gevel van het bedrijf en 1,8 meter hoogte. Er is geen uitstallingszone als er een functiestrook is.</text:p>
              </text:list-item>
              <text:list-item text:style-override="id1-3-2-2-1-3-9">
                <text:number>i.</text:number>
                <text:p text:style-name="al">
                <text:span text:style-name="nadrukcur">vershandel</text:span>: een bedrijf dat hoofdzakelijk is gericht op de verkoop van versproducten, zoals bloemen, aardappelen, groenten, fruit, vis, zuivel, brood en dergelijke.</text:p>
              </text:list-item>
              <text:list-item text:style-override="id1-3-2-2-1-3-10">
                <text:number>j.</text:number>
                <text:p text:style-name="al">openbare plaats: een voor het publiek toegankelijke plaats, waaronder begrepen de weg als bedoeld onder k.</text:p>
              </text:list-item>
              <text:list-item text:style-override="id1-3-2-2-1-3-11">
                <text:number>k.</text:number>
                <text:p text:style-name="al">
                <text:span text:style-name="nadrukcur">w</text:span>
                <text:span text:style-name="nadrukcur">eg</text:span>: weg, als bedoeld in artikel 1, eerste lid, onder b, van de Wegenverkeerswet 1994.</text:p>
              </text:list-item>
            </text:list>
          </text:section>
          <text:section text:name="artikel_id1-3-2-2-2" text:style-name="artikel">
            <text:p text:style-name="artikel_kop_titel"><text:span text:style-name="artikel_kop_label">Artikel</text:span> <text:span text:style-name="artikel_kop_nr">2</text:span> Uitstalling plaatsen </text:p>
            <text:list text:style-name="id1-3-2-2-2-2">
              <text:list-item text:style-override="id1-3-2-2-2-2">
                <text:number>1.</text:number>
                <text:p text:style-name="al">Het is verboden op een openbare plaats uitstallingen te plaatsen of geplaatst te houden als niet voldaan is aan de in deze nadere regel vastgestelde bepalingen </text:p>
              </text:list-item>
              <text:list-item text:style-override="id1-3-2-2-2-3">
                <text:number>2.</text:number>
                <text:p text:style-name="al">Het is verboden in een winkelcentrum uitstallingen te plaatsen zonder toestemming van de eigenaar of beheerder van het winkelcentrum. </text:p>
              </text:list-item>
            </text:list>
          </text:section>
          <text:section text:name="artikel_id1-3-2-2-3" text:style-name="artikel">
            <text:p text:style-name="artikel_kop_titel"><text:span text:style-name="artikel_kop_label">Artikel</text:span> <text:span text:style-name="artikel_kop_nr">3</text:span> Tijden </text:p>
            <text:p text:style-name="al">Uitstallingen mogen slechts worden geplaatst gedurende de openingstijden van het bedrijf.</text:p>
          </text:section>
          <text:section text:name="artikel_id1-3-2-2-4" text:style-name="artikel">
            <text:p text:style-name="artikel_kop_titel"><text:span text:style-name="artikel_kop_label">Artikel</text:span> <text:span text:style-name="artikel_kop_nr">4</text:span> Eisen aan de beschikbare overgebleven ruimte na het plaatsen van een uitstalling </text:p>
            <text:list text:style-name="id1-3-2-2-4-2">
              <text:list-item text:style-override="id1-3-2-2-4-2">
                <text:number>1.</text:number>
                <text:p text:style-name="al">Een uitstalling mag enkel geplaatst worden wanneer:</text:p>
                <text:list text:style-name="id1-3-2-2-4-2-3">
                  <text:list-item text:style-override="id1-3-2-2-4-2-3-1">
                    <text:number>a.</text:number>
                    <text:p text:style-name="al">een vrije doorgang voor het verkeer van tenminste 4 meter gewaarborgd blijft: </text:p>
                  </text:list-item>
                  <text:list-item text:style-override="id1-3-2-2-4-2-3-2">
                    <text:number>b.</text:number>
                    <text:p text:style-name="al">een obstakelvrije ruimte op het voor voetgangers gereserveerde gedeelte van de weg van tenminste 1,50 meter beschikbaar blijft, tenzij anders is aangegeven in (her)inrichtingsplannen. </text:p>
                  </text:list-item>
                </text:list>
              </text:list-item>
              <text:list-item text:style-override="id1-3-2-2-4-3">
                <text:number>2.</text:number>
                <text:p text:style-name="al">In afwijking van het bepaalde in het eerste lid mag een uitstalling in het voetgangersgebied van de binnenstad alleen geplaatst worden indien een obstakelvrije ruimte van 4 meter beschikbaar blijft. </text:p>
              </text:list-item>
              <text:list-item text:style-override="id1-3-2-2-4-4">
                <text:number>3.</text:number>
                <text:p text:style-name="al">In afwijking van het bepaalde in het tweede lid mag een uitstalling in de Zakkendragersteeg en Drieharingenstraat alleen geplaatst worden indien een obstakelvrije ruimte van 2,5 meter beschikbaar blijft. </text:p>
              </text:list-item>
            </text:list>
          </text:section>
          <text:section text:name="artikel_id1-3-2-2-5" text:style-name="artikel">
            <text:p text:style-name="artikel_kop_titel"><text:span text:style-name="artikel_kop_label">Artikel</text:span> <text:span text:style-name="artikel_kop_nr">5</text:span> Eisen aan de locatie van een uitstalling</text:p>
            <text:list text:style-name="id1-3-2-2-5-2">
              <text:list-item text:style-override="id1-3-2-2-5-2">
                <text:number>1.</text:number>
                <text:p text:style-name="al">Uitstallingen mogen alleen worden geplaatst in de uitstallingszone of (indien ingericht) in de functiestrook voor de gevel van het eigen bedrijf en binnen de eigen gevelgrenzen.</text:p>
              </text:list-item>
              <text:list-item text:style-override="id1-3-2-2-5-3">
                <text:number>2.</text:number>
                <text:p text:style-name="al">In afwijking van het bepaalde in het eerste lid, moet in de binnenstad de uitstalling direct tegen de gevel geplaatst worden of op de daarvoor bestemde functiestrook binnen de breedte van de gevel van het eigen bedrijf.</text:p>
              </text:list-item>
              <text:list-item text:style-override="id1-3-2-2-5-4">
                <text:number>3.</text:number>
                <text:p text:style-name="al">Uitstallingen mogen enkel geplaatst worden als de minimale afstand aan weerszijde tot de buitenste rand van een blindengeleidestrook 0,6 meter is.</text:p>
              </text:list-item>
              <text:list-item text:style-override="id1-3-2-2-5-5">
                <text:number>4.</text:number>
                <text:p text:style-name="al">Uitstallingen mogen niet onder de kroonprojectie van bomen, tegen of op straatmeubilair, lichtmasten, brandkranen of andere voor de openbare dienst bestemde voorwerpen worden geplaatst.</text:p>
              </text:list-item>
              <text:list-item text:style-override="id1-3-2-2-5-6">
                <text:number>5.</text:number>
                <text:p text:style-name="al">Uitstallingen mogen de toegang tot andere dan tot het eigen bedrijf behorende gebouwen of terreinen niet belemmeren.</text:p>
              </text:list-item>
            </text:list>
          </text:section>
          <text:section text:name="artikel_id1-3-2-2-6" text:style-name="artikel">
            <text:p text:style-name="artikel_kop_titel"><text:span text:style-name="artikel_kop_label">Artikel</text:span> <text:span text:style-name="artikel_kop_nr">6</text:span> Eisen aan de omvang van een uitstalling </text:p>
            <text:list text:style-name="id1-3-2-2-6-2">
              <text:list-item text:style-override="id1-3-2-2-6-2">
                <text:number>1.</text:number>
                <text:p text:style-name="al">Een uitstalling mag niet breder, hoger en dieper dan de uitstallingszone zijn.</text:p>
              </text:list-item>
              <text:list-item text:style-override="id1-3-2-2-6-3">
                <text:number>2.</text:number>
                <text:p text:style-name="al">In afwijking van het bepaalde in het eerste lid, mag in de binnenstad:</text:p>
                <text:list text:style-name="id1-3-2-2-6-3-3">
                  <text:list-item text:style-override="id1-3-2-2-6-3-3-1">
                    <text:number>a.</text:number>
                    <text:p text:style-name="al">Een bedrijf maximaal één uitstalling plaatsen.</text:p>
                  </text:list-item>
                  <text:list-item text:style-override="id1-3-2-2-6-3-3-2">
                    <text:number>b.</text:number>
                    <text:p text:style-name="al">De uitstalling niet breder zijn dan 1 meter. </text:p>
                  </text:list-item>
                  <text:list-item text:style-override="id1-3-2-2-6-3-3-3">
                    <text:number>c.</text:number>
                    <text:p text:style-name="al">Een bedrijf een zitelement en plantenbak die niet is voorzien van een reclame-uiting in de uitstallingszone plaatsen.</text:p>
                  </text:list-item>
                  <text:list-item text:style-override="id1-3-2-2-6-3-3-4">
                    <text:number>d.</text:number>
                    <text:p text:style-name="al">Het bepaalde in het tweede lid onder a en b is niet van toepassing op vershandel.  </text:p>
                  </text:list-item>
                </text:list>
              </text:list-item>
            </text:list>
          </text:section>
          <text:section text:name="artikel_id1-3-2-2-7" text:style-name="artikel">
            <text:p text:style-name="artikel_kop_titel"><text:span text:style-name="artikel_kop_label">Artikel</text:span> <text:span text:style-name="artikel_kop_nr">7</text:span> Uitstalling op een terras</text:p>
            <text:p text:style-name="al">Uitstallingen van een bedrijf met een vergund terras, als bedoeld in artikel 1 van de Verordening horeca gemeente Utrecht, mogen alleen binnen de grenzen van het vergunde terras geplaatst worden met inachtneming van het bepaalde in de vigerende Beleidsregel terrassen gemeente Utrecht. Het bepaalde in de overige artikelen van deze nadere regel is dan niet van toepassing. </text:p>
          </text:section>
          <text:section text:name="artikel_id1-3-2-2-8" text:style-name="artikel">
            <text:p text:style-name="artikel_kop_titel"><text:span text:style-name="artikel_kop_label">Artikel</text:span> <text:span text:style-name="artikel_kop_nr">8</text:span> Voorkomen van hinder en schade </text:p>
            <text:list text:style-name="id1-3-2-2-8-2">
              <text:list-item text:style-override="id1-3-2-2-8-2">
                <text:number>1.</text:number>
                <text:p text:style-name="al">Uitstallingen mogen geen gevaar of hinder veroorzaken voor de openbare orde en veiligheid.</text:p>
              </text:list-item>
              <text:list-item text:style-override="id1-3-2-2-8-3">
                <text:number>2.</text:number>
                <text:p text:style-name="al">Uitstallingen mogen geen overlast veroorzaken voor gebruikers en zakelijk en persoonlijk gerechtigden van de in de nabijheid gelegen onroerende zaken.</text:p>
              </text:list-item>
              <text:list-item text:style-override="id1-3-2-2-8-4">
                <text:number>3.</text:number>
                <text:p text:style-name="al">Uitstallingen mogen geen gevaar opleveren voor personen of zaken.</text:p>
              </text:list-item>
              <text:list-item text:style-override="id1-3-2-2-8-5">
                <text:number>4.</text:number>
                <text:p text:style-name="al">Uitstallingen mogen geen schade veroorzaken aan de weg.</text:p>
              </text:list-item>
            </text:list>
          </text:section>
          <text:section text:name="artikel_id1-3-2-2-9" text:style-name="artikel">
            <text:p text:style-name="artikel_kop_titel"><text:span text:style-name="artikel_kop_label">Artikel</text:span> <text:span text:style-name="artikel_kop_nr">9</text:span> Toezicht en handhaving </text:p>
            <text:list text:style-name="id1-3-2-2-9-2">
              <text:list-item text:style-override="id1-3-2-2-9-2">
                <text:number>1.</text:number>
                <text:p text:style-name="al">De ondernemer verwijdert of verplaatst de uitstalling onmiddellijk:</text:p>
                <text:list text:style-name="id1-3-2-2-9-2-3">
                  <text:list-item text:style-override="id1-3-2-2-9-2-3-1">
                    <text:number>a.</text:number>
                    <text:p text:style-name="al">op last van een toezichthouder van de gemeente Utrecht, politie, brandweer of andere hulpverlenende diensten;</text:p>
                  </text:list-item>
                  <text:list-item text:style-override="id1-3-2-2-9-2-3-2">
                    <text:number>b.</text:number>
                    <text:p text:style-name="al">als dat nodig is in verband met werkzaamheden aan de openbare ruimte;</text:p>
                  </text:list-item>
                  <text:list-item text:style-override="id1-3-2-2-9-2-3-3">
                    <text:number>c.</text:number>
                    <text:p text:style-name="al">als dat nodig is in verband met werkzaamheden aan of langs de gevel.</text:p>
                  </text:list-item>
                </text:list>
              </text:list-item>
              <text:list-item text:style-override="id1-3-2-2-9-3">
                <text:number>2.</text:number>
                <text:p text:style-name="al">De bevelen van politie, brandweer, andere hulpverlenende diensten of een toezichthouder van de gemeente Utrecht dienen stipt te worden opgevolgd.</text:p>
              </text:list-item>
            </text:list>
          </text:section>
          <text:section text:name="artikel_id1-3-2-2-10" text:style-name="artikel">
            <text:p text:style-name="artikel_kop_titel"><text:span text:style-name="artikel_kop_label">Artikel</text:span> <text:span text:style-name="artikel_kop_nr">10</text:span> Bijzondere omstandigheden</text:p>
            <text:p text:style-name="al">Burgemeester en wethouders kunnen tijdens bijzondere omstandigheden tijdelijk afwijken van deze nadere regel door het plaatsen of geplaatst houden van uitstallingen te beperken, te verbieden of toe te staan.</text:p>
          </text:section>
          <text:section text:name="artikel_id1-3-2-2-11" text:style-name="artikel">
            <text:p text:style-name="artikel_kop_titel"><text:span text:style-name="artikel_kop_label">Artikel</text:span> <text:span text:style-name="artikel_kop_nr">11</text:span> Uitstallingen bij laden en lossen </text:p>
            <text:p text:style-name="al">Tijdens het laden en lossen of de bevoorrading van het bedrijf moet de uitstalling tijdelijk worden verwijderd wanneer de obstakelvrije ruimte belemmerd wordt.</text:p>
          </text:section>
          <text:section text:name="artikel_id1-3-2-2-12" text:style-name="artikel">
            <text:p text:style-name="artikel_kop_titel"><text:span text:style-name="artikel_kop_label">Artikel</text:span> <text:span text:style-name="artikel_kop_nr">12</text:span> Intrekking </text:p>
            <text:p text:style-name="al">De Regels uitstallingen Utrecht wordt ingetrokken.</text:p>
          </text:section>
          <text:section text:name="artikel_id1-3-2-2-13" text:style-name="artikel">
            <text:p text:style-name="artikel_kop_titel"><text:span text:style-name="artikel_kop_label">Artikel</text:span> <text:span text:style-name="artikel_kop_nr">13</text:span> Inwerkingtreding </text:p>
            <text:p text:style-name="al">Deze nadere regel treedt in werking op 1 april 2024. </text:p>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uitstallingen gemeente Utrecht. </text:p>
            <text:p text:style-name="al"/>
            <text:p text:style-name="al">Aldus vastgesteld door burgemeester en wethouders van de gemeente Utrecht, in de vergadering van 10 oktober 2023. </text:p>
            <text:p text:style-name="al"/>
          </text:section>
        </text:section>
        <text:section text:name="regeling-sluiting_id1-3-2-3" text:style-name="regeling-sluiting">
          <text:section text:name="ondertekening_id1-3-2-3-1">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De secretaris,       </text:span></text:p>
            <text:p><text:span text:style-name="functie">Gabriëlle G.H.M. Haanen</text:span></text:p>
            <text:p><text:span text:style-name="functie"/></text:p>
          </text:section>
        </text:section>
        <text:section text:name="bijlage_id1-3-2-4" text:style-name="bijlage">
          <text:p text:style-name="bijlage_top"/>
          <text:p text:style-name="hoofdstuk_kop"><text:span text:style-name="label"/> <text:span text:style-name="nr"/> Informatieve toelichting bij Nadere regel uitstallingen gemeente Utrecht</text:p>
          <text:p text:style-name="al"/>
          <text:p text:style-name="al">
          <text:span text:style-name="nadrukvet">Algemeen</text:span>
        </text:p>
          <text:p text:style-name="al">Ondernemers hechten veel waarde aan hun uitstalling. Het draagt bij aan de aandacht aan hun zaak en genereert daarmee extra attentiewaarde en inkomsten. Tegelijkertijd kunnen uitstallingen ook een nadelige uitwerking hebben op het functioneren van de stad. Ze leggen namelijk beslag op de weg, waardoor voetgangers en ander verkeer minder ruimte hebben en er geen plek meer is voor andere voorzieningen of activiteiten. Het is belangrijk om regels op te stellen voor uitstallingen in Utrecht, vanwege de spanning tussen het belang van de ondernemer (een uitstalling genereert extra attentiewaarde) en het algemeen belang van de stad: leefbaarheid voor omwonenden, aantrekkelijkheid voor bezoekers (waar de ondernemer ook profijt van heeft) en uitstraling van de stad.</text:p>
          <text:p text:style-name="al"/>
          <text:p text:style-name="al">
          <text:span text:style-name="nadrukvet">Artikelsgewijs</text:span>
        </text:p>
          <text:p text:style-name="al">Per artikel geven we een korte toelichting, vooral gericht op de situatie in de binnenstad. De wijzigingen vanuit de nieuwe regels zitten voornamelijk in de binnenstad. Voor de stad als geheel is alleen een bepaling opgenomen in de nieuwe nadere regels over minimale afstand van een uitstalling tot een blindengeleidestrook en is het begrip ‘uitstallingszone’ geïntroduceerd. De omvang van de uitstallingszone buiten de binnenstad is gelijk aan de huidige regels voor uitstalling. </text:p>
          <text:p text:style-name="al"/>
          <text:p text:style-name="al">
          <text:span text:style-name="nadrukvet">Artikel </text:span>
          <text:span text:style-name="nadrukvet">1</text:span>
          <text:span text:style-name="nadrukvet"> Definities</text:span>
        </text:p>
          <text:p text:style-name="al">
          <text:span text:style-name="nadrukcur">Definitie uitstalling</text:span>
        </text:p>
          <text:p text:style-name="al">Onder uitstalling wordt verstaan: het door een ondernemer neerzetten van objecten in de openbare ruimte in de breedste zin van het woord. Het kan onder andere gaan om producten die bij het gangbare assortiment in het bedrijf horen met het oog op het verkopen van die goederen, losse reclame- of aanbiedingsborden om het assortiment aan te prijzen of om decoratieve objecten zoals bloembakken, mechanische speeltoestellen en dergelijke. Fietsen die kennelijk zijn neergezet met het enige doel om aandacht te vestigen op het bedrijf, zonder dat deze worden gebruikt om deel te nemen aan het verkeer, zijn uitstallingen. Dergelijke fietsen mogen tevens niet geplaatst worden op locaties of in gebieden met een fietsparkeerverbod.<text:span text:style-name="nadrukcur"/></text:p>
          <text:p text:style-name="al">Uitstallingen zijn niet: een terras, een gevelbank, een standplaats, een afvalbak die de houder of beheerder van een inrichting heeft geplaatst om te voldoen aan de verplichting uit artikel 19 onder a van de Afvalstoffenverordening Utrecht 2010.  </text:p>
          <text:p text:style-name="al">Bij het aanprijzen van producten is het niet toegestaan om de verkoop (daadwerkelijke afrekenen) vanuit een uitstalling te laten plaatsvinden, tenzij er een vergunning voor straathandel (art. 5:13 APV) is. </text:p>
          <text:p text:style-name="al"/>
          <text:p text:style-name="al">
          <text:span text:style-name="nadrukcur">Definitie bedrijf</text:span>
        </text:p>
          <text:p text:style-name="al">Aangezien uitstallingen niet alleen betrekking hebben op het verkopen van zaken, maar ook op het verrichten van diensten en activiteiten voor ideële doeleinden, wordt onder bedrijf ook verstaan een instelling. </text:p>
          <text:p text:style-name="al"/>
          <text:p text:style-name="al">
          <text:span text:style-name="nadrukcur">Definitie obstakelvrije ruimte</text:span>
        </text:p>
          <text:p text:style-name="al">We willen dat bezoekers en wandelaars van de stad conform het <text:a xlink:href="https://www.utrecht.nl/ondernemen/vergunningen-en-regels/beheer-inrichting-gebruik-bing/handboek-openbare-ruimte/" xlink:type="simple">handboek openbare ruimte</text:a> zich veiliger en meer comfortabel kunnen voortbewegen. Daarom gaan we in deze regels uit van obstakelvrije ruimte. Obstakelvrije ruimte moet altijd vrij blijven, dus ook als de ruimte tijdelijk wordt beperkt, bijvoorbeeld voor het laden en lossen van goederen.</text:p>
          <text:p text:style-name="al"/>
          <text:p text:style-name="al">
          <text:span text:style-name="nadrukvet">Artikel </text:span>
          <text:span text:style-name="nadrukvet">2</text:span>
          <text:span text:style-name="nadrukvet"/>
          <text:span text:style-name="nadrukvet">Uitstalling plaatsen</text:span>
        </text:p>
          <text:p text:style-name="al">Een uitstalling mag geen afbreuk doen aan de weg of de omgeving. Er moet ruimte overblijven voor iedereen. Een uitstalling mag nooit leiden tot onveilige situaties of situaties waarbij de bruikbaarheid van de weg in het geding komt.</text:p>
          <text:p text:style-name="al"/>
          <text:p text:style-name="al">
          <text:span text:style-name="nadrukvet">Artikel </text:span>
          <text:span text:style-name="nadrukvet">3 Tijden</text:span>
        </text:p>
          <text:p text:style-name="al">Ondernemers kunnen een uitstalling plaatsen om potentiële kopers aan te trekken. Daarom is het alleen toegestaan om een uitstalling gedurende openingstijden van het bedrijf in de openbare ruimte te plaatsen.  </text:p>
          <text:p text:style-name="al"/>
          <text:p text:style-name="al">
          <text:span text:style-name="nadrukvet">Artikel 4 Eisen aan de beschikbare overgebleven ruimte na de plaatsing van een uitstalling</text:span>
        </text:p>
          <text:p text:style-name="al">De plaatsing en de omvang van uitstallingen zijn gerelateerd aan de belangen openbare orde en (verkeers-)veiligheid. Daarbij is een evenwicht gezocht tussen de verschillende betrokken belangen, namelijk de behoefte van de ondernemer, de veiligheid van de gebruikers van de openbare ruimte en de toegankelijkheid voor hulpverleningsdiensten om op een veilige en doelmatige wijze gebruik te kunnen maken van de weg, waar het gaat om logische routes voor hulpverleningsdiensten. </text:p>
          <text:p text:style-name="al">Van belang is dat voor voetgangers, waaronder met name ook gekeken is naar mensen met een beperking (1,5 meter – minimale draaicirkel scootmobiel en rolstoelen), een minimale doorloopruimte gegarandeerd blijft en hulpverleningsverkeer te allen tijde een vrije doorgang heeft. Daarnaast dienen de uitstallingen uit het oogpunt van veiligheid niet geplaatst te worden op brandkranen, afwateringen en voor nooduitgangen, de entree/deur en toegangen voor mensen met een beperking.</text:p>
          <text:p text:style-name="al"/>
          <text:p text:style-name="al">
          <text:span text:style-name="nadrukcur">Binnenstad</text:span>
        </text:p>
          <text:p text:style-name="al">De komende jaren groeit de stad en daarmee neemt het gebruik van de binnenstad verder toe. De binnenstad van Utrecht is een plek waar alles samenkomt: wonen, werken, winkelen, studeren, uitgaan. Dat maakt de binnenstad aantrekkelijk. Soms schuren die functies en zitten ze elkaar (deels) in de weg. Voor de toekomst moeten er daarom keuzes gemaakt worden. </text:p>
          <text:p text:style-name="al">In de Omgevingsvisie Binnenstad 2040 is het algemeen gemeentelijk beleid vertaalt naar de situatie in de binnenstad. In deze omgevingsvisie staat de voetganger centraal. Voetgangers moeten zich comfortabel en veilig kunnen verplaatsen door onze stad, ook als zij gebruik maken van een rolstoel, een kinderwagen voortduwen of met boodschappentassen sjouwen. Hierbij past dat er zo min mogelijk uitstallingen worden geplaatst, tenzij deze van toegevoegde waarde zijn voor de uitstraling van de binnenstad. </text:p>
          <text:p text:style-name="al">
          <text:span text:style-name="nadrukondlijn">Voetgangersgebied</text:span>
        </text:p>
          <text:p text:style-name="al">In het drukste deel van de binnenstad willen we meer ruimte voor voetgangers. Dit noemen we het voetgangersgebied. In dit gebied is een obstakelvrije ruimte van 4 meter voor voetgangers en nood- en hulpdiensten leidend. Hierdoor kunnen drie mensen comfortabel naast elkaar lopen of elkaar passeren, zelfs als één van hen meer ruimte nodig heeft, en voldoende ruimte voor de nood- en hulpdiensten. Deze ruimte is nodig op drukke plekken waar veel mensen in groepjes lopen, zoals in de binnenstad van Utrecht.  </text:p>
          <text:p text:style-name="al">
          <text:span text:style-name="nadrukondlijn">Uitzondering voor bepaalde loopruimte in Drieharingstraat en </text:span>
          <text:span text:style-name="nadrukondlijn">Zakkendragerssteeg</text:span>
          <text:span text:style-name="nadrukondlijn">. </text:span>
        </text:p>
          <text:p text:style-name="al">Door de incourante inrichting met beperkte ruimte waardoor de toegang voor calamiteitendiensten hier anders is georganiseerd maar ook door het beperkte aantal voetgangers/bezoekers maken we voor de Zakkendragersteeg en Drieharingstraat een uitzondering op de 4 meter obstakelvrije ruimte. Hier staan we 2.5 meter toe met ruimte voor uitstallingen tegen de gevel of op de terrassen.  </text:p>
          <text:p text:style-name="al"/>
          <text:p text:style-name="al">
          <text:span text:style-name="nadrukvet">Artikel </text:span>
          <text:span text:style-name="nadrukvet">5</text:span>
          <text:span text:style-name="nadrukvet"> Eisen aan de locatie van een uitstalling</text:span>
        </text:p>
          <text:p text:style-name="al">Uitstallingen mogen geplaatst worden in de uitstallingszone of functiestrook voor de gevel van het bedrijf waarin de goederen worden verkocht, de dienst geleverd of de activiteit wordt uitgevoerd. Op die wijze worden uitstalling en bedrijf aan elkaar gekoppeld. Dit maakt overigens het toezicht en de handhaving ook gemakkelijker. </text:p>
          <text:p text:style-name="al"/>
          <text:p text:style-name="al">
          <text:span text:style-name="nadrukcur">Binnenstad</text:span>
        </text:p>
          <text:p text:style-name="al">In de binnenstad dient de uitstalling direct tegen de gevel geplaatst te worden, hierdoor is de kans dat een uitstalling in de weg staat kleiner. Daarbij zorgt het voor een overzichtelijk en geordend straatbeeld. </text:p>
          <text:p text:style-name="al">
          <text:span text:style-name="nadrukcur">Functiestrook</text:span>
        </text:p>
          <text:p text:style-name="al">In steeds meer gebiedsontwikkelingen zien we dat verschillende functies worden samengebracht in een functiestrook, zodat elders ruimte ontstaat voor voetgangers en fietsers. De nieuwe regels voorzien in de mogelijkheid om een uitstalling te plaatsen in de functiestrook in plaats van aan de gevel. De ondernemer heeft hier geen keuze in. In straten waar een duidelijke functiestrook is ingetekend, wordt de uitstalling geplaatst in de functiestrook en binnen de breedte van het eigen bedrijf. </text:p>
          <text:p text:style-name="al"/>
          <text:p text:style-name="al">
          <text:span text:style-name="nadrukvet">Artikel 6 Eisen aan de omvang van een uitstalling</text:span>
        </text:p>
          <text:p text:style-name="al">Een uitstalling moet voldoen aan de voorwaarden voor de afmetingen. Hierdoor houden we het straatbeeld geordend en overzichtelijk.</text:p>
          <text:p text:style-name="al"/>
          <text:p text:style-name="al">
          <text:span text:style-name="nadrukcur">Binnenstad</text:span>
        </text:p>
          <text:p text:style-name="al">In directe belang van ondernemers, bewoners en bezoekers zijn aantrekkelijke, uitnodigende en comfortabele winkelstraten in de binnenstad van Utrecht meer dan gewenst. Zeker nu de druk en gebruik van de openbare ruimte van het voetgangersgebied verder toeneemt. Duidelijke gebruikersregels zijn hierom zeer belangrijke voorwaarden waarmee we enerzijds werken aan de uitnodigende binnenstad en anderzijds, ook op verzoek van ondernemers, heldere regels opstellen die voor alle ondernemers duidelijk zijn. Dit geldt juist ook voor het gewenste gebruik van uitstallingen door ondernemers in de winkelstraten van de binnenstad.</text:p>
          <text:p text:style-name="al">
          <text:span text:style-name="nadrukondlijn">Afmetingen en uitstallingszone</text:span>
        </text:p>
          <text:p text:style-name="al">Voor de binnenstad gelden afwijkende afmetingen en eisen. In de binnenstad mag een bedrijf maximaal één uitstalling plaatsen die niet hoger (maximaal 180cm) en dieper (maximaal 50cm) is dan de uitstallingszone. Ook mag de uitstalling niet breder zijn dan 1 meter. Hierdoor blijft het straatbeeld overzichtelijk en geordend. Deze beperking in aantal gaat tevens een verrommeld straatbeeld tegen, wat niet past bij de historische uitstraling van de binnenstad. </text:p>
          <text:p text:style-name="al">Voor vershandel geldt een uitzondering, voor hen is het toegestaan om gebruik te maken van de gehele breedte van hun gevel. Hier is voor gekozen omdat deze categorie producten over het algemeen bijdraagt aan de sfeer en uitstraling van de binnenstad. Hoewel het denkbaar is dat ook andere type producten dit doen is gekozen voor een heldere tweedeling voor de handhaafbaarheid. </text:p>
          <text:p text:style-name="al">
          <text:span text:style-name="nadrukondlijn">Sfeer verhogende objecten</text:span>
        </text:p>
          <text:p text:style-name="al">In de overgebleven ruimte van de uitstallingszone mag een bedrijf een zitelement (zoals een bankje of een stoel) en plantenbak plaatsen omdat deze objecten bijdragen aan de sfeer. Deze objecten mogen niet zijn voorzien van een reclame-uiting. </text:p>
          <text:p text:style-name="al">De voorgestelde regels voor gebruik van uitstallingen in de openbare ruimte zijn in goed overleg met ondernemers en bewoners opgesteld. Vastgestelde ruimte voor commerciële uitstallingen en ruimte voor sfeer verhogende objecten. Met sfeer verhogend wordt bedoeld dat ondernemers met groen en andere interieurelementen appelleren aan het gevoel en beleving van kwaliteit, sfeer en een huiselijke uitstraling van de binnenstad. Bezoekers zullen dit ook zo ervaren en met een prettige associatie aan de binnenstad gestimuleerd worden om nogmaals een bezoek aan de stad te brengen en deze goede ervaringen te delen met andere mogelijke bezoekers. </text:p>
          <text:p text:style-name="al">Om te voorkomen dat gebruik van deze openbare ruimte voor sfeer verhogende objecten ook gebruikt wordt voor commerciële doeleinden staan we deze hier niet toe. Commerciële uitstallingen hebben een geheel ander doel. Het is gericht op indirecte verkoop van producten. Een andere functie die we daarom beperkt toestaan in het gebruik van de openbare ruimte. Door deze combinatie van uitstallingen en sfeerverhogende objecten aan te bieden aan de ondernemers werken we gezamenlijk aan meer ruimte om te ondernemen en versterken van de aantrekkelijkheid van de winkelstraten.    </text:p>
          <text:p text:style-name="al"/>
          <text:p text:style-name="al">
          <text:span text:style-name="nadrukvet">Artikel </text:span>
          <text:span text:style-name="nadrukvet">7</text:span>
          <text:span text:style-name="nadrukvet"/>
          <text:span text:style-name="nadrukvet">Uitstalling op een terras</text:span>
        </text:p>
          <text:p text:style-name="al">Ondernemers met een vergund terras dienen hun uitstalling binnen de grenzen van het terras te plaatsen. </text:p>
          <text:p text:style-name="al"/>
          <text:p text:style-name="al">
          <text:span text:style-name="nadrukvet">Artikel </text:span>
          <text:span text:style-name="nadrukvet">8</text:span>
          <text:span text:style-name="nadrukvet"> Voorkomen van hinder en schade</text:span>
        </text:p>
          <text:p text:style-name="al">Uitstallingen mogen geen gevaar, hinder, overlast of schade voor anderen veroorzaken. </text:p>
          <text:p text:style-name="al">In winkelcentra bepaalt de eigenaar of beheerder of het aan het bedrijf is toegestaan om uitstallingen te plaatsen. Dit gebeurt doorgaans in een privaatrechtelijke overeenkomst. Het winkelcentrum dient rekening te houden met de (brand)veiligheid van het winkelcentrum bij het laten plaatsen van uitstallingen. </text:p>
          <text:p text:style-name="al"/>
          <text:p text:style-name="al">
          <text:span text:style-name="nadrukvet">Artikel </text:span>
          <text:span text:style-name="nadrukvet">9</text:span>
          <text:span text:style-name="nadrukvet"> Toezicht en handhaving</text:span>
        </text:p>
          <text:p text:style-name="al">Instructie van politie, brandweer en toezichthouders van de gemeente moeten direct worden opgevolgd. Vanwege het zwaarwegende belang kan de gemeente overgaan tot spoedeisende bestuursdwang. </text:p>
          <text:p text:style-name="al"/>
          <text:p text:style-name="al">
          <text:span text:style-name="nadrukvet">Artikel </text:span>
          <text:span text:style-name="nadrukvet">1</text:span>
          <text:span text:style-name="nadrukvet">0</text:span>
          <text:span text:style-name="nadrukvet"> Bijzondere omstandigheden</text:span>
        </text:p>
          <text:p text:style-name="al">Het college is bevoegd tijdelijk van de voorwaarden in deze nadere regel af te wijken, door uitstallingen te verbieden, beperken of toe te staan. Dit kan noodzakelijk zijn tijdens een pandemie, ten tijde van een evenement of bij andere (onvoorziene) omstandigheden. </text:p>
          <text:p text:style-name="al"/>
          <text:p text:style-name="al">
          <text:span text:style-name="nadrukvet">Artikel </text:span>
          <text:span text:style-name="nadrukvet">1</text:span>
          <text:span text:style-name="nadrukvet">1</text:span>
          <text:span text:style-name="nadrukvet"/>
          <text:span text:style-name="nadrukvet">Uitstallingen bij laden en lossen</text:span>
          <text:span text:style-name="nadrukvet"/>
        </text:p>
          <text:p text:style-name="al">Wanneer de uitstalling tijdens het laden en lossen de toegankelijkheid van de weg belemmerd, is de ondernemer verplicht zijn uitstalling tijdelijk uit de openbare ruimte te h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046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6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6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Economie | Organisatie en beleid</meta:user-defined>
    <meta:user-defined meta:name="DC.source">artikel 156, derde lid, van de Gemeentewet]|[1.0:c:BWBR0005416&amp;artikel=156&amp;lid=3&amp;g=2023-04-01</meta:user-defined>
    <meta:user-defined meta:name="DCTERMS.alternative">Nadere regel uitstallingen gemeente Utrecht</meta:user-defined>
    <dc:language>nl</dc:language>
    <meta:user-defined meta:name="OVERHEIDop.locatietype/OVERHEIDop.gebiedsmarkering">Gemeente</meta:user-defined>
    <meta:user-defined meta:name="DC.title">Nadere regel uitstallingen gemeente Utrecht</meta:user-defined>
    <meta:user-defined meta:name="DCTERMS.W3CDTF/DCTERMS.available">2023-10-23</meta:user-defined>
    <meta:user-defined meta:name="DCTERMS.W3CDTF/OVERHEIDop.jaargang">2023</meta:user-defined>
    <meta:user-defined meta:name="OVERHEIDop.publicationIssue">450468</meta:user-defined>
    <meta:user-defined meta:name="OVERHEIDop.betreftRegeling">CVDR702126_1</meta:user-defined>
    <meta:user-defined meta:name="xs:date/OVERHEIDop.startdatum">2024-04-01</meta:user-defined>
    <meta:user-defined meta:name="OVERHEIDop.GmbID/DC.identifier">gmb-2023-450468</meta:user-defined>
    <meta:user-defined meta:name="OVERHEIDop.versieInformatie"/>
  </office:meta>
</office:document-meta>
</file>