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woning, Mariaplaats 2 2713EC Zoetermeer op 17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3 is een aanvraag omgevingsvergunning ontvangen voor het plaatsen van een dakkapel op het voordakvlak woning op de locatie Mariaplaats 2 2713EC Zoetermeer. De aanvraag is geregistreerd onder zaaknummer 2023-1063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46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6321</meta:user-defined>
    <meta:user-defined meta:name="DCTERMS.abstract">het plaatsen van een dakkapel op het voordakvlak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 woning, Mariaplaats 2 2713EC Zoetermeer op 17-10-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65</meta:user-defined>
    <meta:user-defined meta:name="OVERHEIDop.GmbID/DC.identifier">gmb-2023-450465</meta:user-defined>
    <meta:user-defined meta:name="OVERHEIDop.versieInformatie"/>
  </office:meta>
</office:document-meta>
</file>