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Graauwedijk 14A Overschild, Verleende omgevingsvergunning (reguliere procedure) 19521302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hv. Graauwedijk 14A, 9625 PC, voor het plaatsen van tijdelijke huisvesting, 18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045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5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5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hv Graauwedijk 14A Overschild, Verleende omgevingsvergunning (reguliere procedure) 19521302500</meta:user-defined>
    <meta:user-defined meta:name="DCTERMS.W3CDTF/DCTERMS.available">2023-10-23</meta:user-defined>
    <meta:user-defined meta:name="DCTERMS.W3CDTF/OVERHEIDop.jaargang">2023</meta:user-defined>
    <meta:user-defined meta:name="OVERHEIDop.publicationIssue">450451</meta:user-defined>
    <meta:user-defined meta:name="OVERHEIDop.GmbID/DC.identifier">gmb-2023-450451</meta:user-defined>
    <meta:user-defined meta:name="OVERHEIDop.versieInformatie"/>
  </office:meta>
</office:document-meta>
</file>