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eymansstraat 10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Heymansstraat 101 te Venlo</text:span>
          </text:p>
            <text:p text:style-name="common-al">Voor het realiseren van een trampolinepark bij Monkey Town</text:p>
            <text:p text:style-name="common-al">Afrondingsbrief verzonden op 19 oktober 2023</text:p>
            <text:p text:style-name="common-al">Kenmerk 2022-094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045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5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5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enbesluit - Heymansstraat 101 te Venlo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450</meta:user-defined>
    <meta:user-defined meta:name="OVERHEIDop.GmbID/DC.identifier">gmb-2023-450450</meta:user-defined>
    <meta:user-defined meta:name="OVERHEIDop.versieInformatie"/>
  </office:meta>
</office:document-meta>
</file>