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, zaaknummer Z/23/145470, Aanvraag exploitatievergunning KFC Almelo, Woonboulevard 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3 november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044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4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4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45470</meta:user-defined>
    <meta:user-defined meta:name="DCTERMS.abstract">Aanvraag exploitatievergunning KFC Almelo, Woonboulevard 60</meta:user-defined>
    <dc:language>nl</dc:language>
    <meta:user-defined meta:name="OVERHEIDop.locatietype/OVERHEIDop.gebiedsmarkering">Punt</meta:user-defined>
    <meta:user-defined meta:name="DC.title">Ingediende aanvraag Exploitatievergunning, zaaknummer Z/23/145470, Aanvraag exploitatievergunning KFC Almelo, Woonboulevard 60.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449</meta:user-defined>
    <meta:user-defined meta:name="OVERHEIDop.GmbID/DC.identifier">gmb-2023-450449</meta:user-defined>
    <meta:user-defined meta:name="OVERHEIDop.versieInformatie"/>
  </office:meta>
</office:document-meta>
</file>