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vestiging van een sushi bezorg- en afhaaldienst aan Oude Vismark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Oude Vismarkt 14</text:span>, 4101 CA, een vestiging sushi bezorg- en afhaaldienst * 17 augustus 2023, ODR231041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43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3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3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0412</meta:user-defined>
    <dc:language>nl</dc:language>
    <meta:user-defined meta:name="OVERHEIDop.locatietype/OVERHEIDop.gebiedsmarkering">Adres</meta:user-defined>
    <meta:user-defined meta:name="DC.title">Verlenging beslistermijn voor een vestiging van een sushi bezorg- en afhaaldienst aan Oude Vismarkt 14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439</meta:user-defined>
    <meta:user-defined meta:name="OVERHEIDop.GmbID/DC.identifier">gmb-2023-450439</meta:user-defined>
    <meta:user-defined meta:name="OVERHEIDop.versieInformatie"/>
  </office:meta>
</office:document-meta>
</file>