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text:list-style style:name="id1-3-2-4-12-1-6-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6-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6-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6-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6-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6-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6-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1-6-5-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1-6-5-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1-6-5-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ijziging Mandaatregeling gemeente Steenwijkerland </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gelet op het bepaalde in de Gemeentewet en afdeling 10.1.1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het Mandaatregister, behorende tot de Mandaatregeling gemeente Steenwijkerland, te wijzigen overeenkomstig de bijlage bij dit besluit. </text:p>
          </text:section>
        </text:section>
        <text:section text:name="regeling-sluiting_id1-3-2-3" text:style-name="regeling-sluiting">
          <text:section text:name="ondertekening_id1-3-2-3-1">
            <text:p><text:span text:style-name="functie">Aldus vastgesteld in de collegevergadering van 5 september 2023.</text:span></text:p>
          </text:section>
          <text:section text:name="ondertekening_id1-3-2-3-2">
            <text:p><text:span text:style-name="functie"/></text:p>
            <text:p><text:span text:style-name="functie"/></text:p>
            <text:p><text:span text:style-name="functie">Burgemeester en wethouders van Steenwijkerland,</text:span></text:p>
          </text:section>
          <text:section text:name="ondertekening_id1-3-2-3-3">
            <text:p><text:span text:style-name="functie"/></text:p>
            <text:p><text:span text:style-name="functie"/></text:p>
            <text:p><text:span text:style-name="functie">de secretaris, </text:span></text:p>
            <text:p><text:span text:style-name="functie">Marco de Graaf </text:span></text:p>
          </text:section>
          <text:section text:name="ondertekening_id1-3-2-3-4">
            <text:p><text:span text:style-name="functie"/></text:p>
            <text:p><text:span text:style-name="functie"/></text:p>
            <text:p><text:span text:style-name="functie">de burgemeester,</text:span></text:p>
            <text:p><text:span text:style-name="functie">Rob Bats</text:span></text:p>
          </text:section>
        </text:section>
        <text:section text:name="bijlage_id1-3-2-4" text:style-name="bijlage">
          <text:p text:style-name="bijlage_top"/>
          <text:p text:style-name="hoofdstuk_kop"><text:span text:style-name="label">Bijlage</text:span> <text:span text:style-name="nr"/> </text:p>
          <text:p text:style-name="al"/>
          <text:p text:style-name="al">Bijlage 1 (= Mandaatregister) bij de Mandaatregeling gemeente Steenwijkerland wordt als volgt gewijzigd: </text:p>
          <text:p text:style-name="al"/>
          <text:p text:style-name="al">In onderdeel <text:span text:style-name="nadrukvet">‘Mandaat niet-ondergeschikte functionarissen’:</text:spa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Correspondentie houdende informatie van feitelijke aard, derhalve geen beslissingen of standpunten van het 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Gemeentelijke Kredietbank</text:p>
                  <text:p text:style-name="table_al">Directeur Kredietbank Nederland (KBNL<text:span text:style-name="nadrukcur">)</text:span></text:p>
                </table:table-cell>
                <table:table-cell table:style-name="cell_frame_all" table:number-rows-spanned="1" table:number-columns-spanned="1"/>
                <table:table-cell table:style-name="cell_frame_all" table:number-rows-spanned="1" table:number-columns-spanned="1">
                  <text:p text:style-name="table_al">De correspon-dentie is voor directeur Gemeentelijke Kredietbank en directeur KBNL beperkt tot correspon-dentie die samenhangt met de Wet gemeentelijke schuldhulp-verlening.</text:p>
                </table:table-cell>
              </table:table-row>
              <table:table-row table:style-name="row">
                <table:table-cell table:style-name="cell_frame_all" table:number-rows-spanned="1" table:number-columns-spanned="1">
                  <text:p text:style-name="table_al">Het verrichten van alle uitvoerende taken in het kader van de Wet gemeentelijke schuldhulpverlening en aanverwante regelgeving, inclusief het indienen van een verzoek in het kader van het Besluit breed moratorium alsmede het indienen van een verzoek tot (tussentijdse) beëindiging van het breed moratori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Gemeentelijke Kredietbank</text:p>
                  <text:p text:style-name="table_al">Directeur Kredietbank Nederland (KBN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In onderdeel<text:span text:style-name="nadrukvet"> ‘Mandaat algeme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De bevoegdheid te besluiten rechtsgedingen, bezwaar-procedures of administratief beroepsprocedures namens de gemeente of het gemeentebestuur te voere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ext:p text:style-name="table_al"/>
                  <text:p text:style-name="table_al">Programleider</text:p>
                  <text:p text:style-name="table_al"/>
                  <text:p text:style-name="table_al">Procesregisseur</text:p>
                  <text:p text:style-name="table_al"/>
                  <text:p text:style-name="table_al">Coördinator team Vergunningverlening, Toezicht en Handhaving</text:p>
                  <text:p text:style-name="table_al"/>
                  <text:p text:style-name="table_al">(Allround) juridisch (beleids) medewerkers</text:p>
                  <text:p text:style-name="table_al"/>
                  <text:p text:style-name="table_al">Senior juridisch</text:p>
                  <text:p text:style-name="table_al"/>
                  <text:p text:style-name="table_al">(beleids)medewerkers</text:p>
                  <text:p text:style-name="table_al"/>
                  <text:p text:style-name="table_al">Senior team Organisatieadvies</text:p>
                  <text:p text:style-name="table_al"/>
                  <text:p text:style-name="table_al">Juridisch adviseur team Organisatieadvies</text:p>
                  <text:p text:style-name="table_al"/>
                  <text:p text:style-name="table_al">Adviseur kwaliteit </text:p>
                  <text:p text:style-name="table_al"/>
                  <text:p text:style-name="table_al">Medewerker bezwaar en beroep</text:p>
                </table:table-cell>
                <table:table-cell table:style-name="cell_frame_all" table:number-rows-spanned="1" table:number-columns-spanned="1">
                  <text:p text:style-name="table_al">Hieronder is ook het in rechte ver-tegenwoordigen (ter zitting) begrepen, alsmede het indienen van verweerschriften.</text:p>
                </table:table-cell>
              </table:table-row>
            </table:table>
            <text:p text:style-name="table_bottom"/>
          </text:section>
          <text:p text:style-name="al"/>
          <text:p text:style-name="al">In onderdeel<text:span text:style-name="nadrukvet"> ‘Team uitvoering sociaal domein’:</text:spa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Alle uitvoerende werkzaamheden en het nemen van beslissingen op grond van de Wet maatschappelijke ondersteuning en de uitvoering van algemene maatregelen van bestuur en uitvoeringsregelingen vastgesteld op de hierboven genoemde regelgeving met inbegrip van verordeningen en beleids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Uitvoering sociaal domein</text:p>
                  <text:p text:style-name="table_al"/>
                  <text:p text:style-name="table_al">Coördinator teams Uitvoering sociaal domein</text:p>
                  <text:p text:style-name="table_al"/>
                  <text:p text:style-name="table_al">Adviseur kwaliteit</text:p>
                  <text:p text:style-name="table_al"/>
                  <text:p text:style-name="table_al">Consulent Wmo</text:p>
                  <text:p text:style-name="table_al"/>
                  <text:p text:style-name="table_al">Generalist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uitvoerende werkzaamheden en het nemen van beslissingen op grond van de Jeugdwet en de uitvoering van algemene maatregelen van bestuur en uitvoerings-regelingen vastgesteld op de hierboven genoemde regelgeving met inbegrip van verordeningen en beleids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Uitvoering sociaal domein</text:p>
                  <text:p text:style-name="table_al"/>
                  <text:p text:style-name="table_al">Coördinator teams Uitvoering sociaal domein</text:p>
                  <text:p text:style-name="table_al"/>
                  <text:p text:style-name="table_al">Adviseur Kwaliteit</text:p>
                  <text:p text:style-name="table_al"/>
                  <text:p text:style-name="table_al">Consulent Jeugd</text:p>
                  <text:p text:style-name="table_al"/>
                  <text:p text:style-name="table_al">Generalist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den als bedoeld in artikel 3a, eerste lid, artikel 3b, eerste lid en artikel 15 van de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Uitvoering sociaal domein</text:p>
                  <text:p text:style-name="table_al"/>
                  <text:p text:style-name="table_al">Leerplichtambtenaar</text:p>
                  <text:p text:style-name="table_al"/>
                  <text:p text:style-name="table_al">Generalist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uitvoerende taken en het verzorgen van het operationeel beleid en de uitvoering van algemene maatregelen van bestuur en uitvoeringsregelingen in het kader van:</text:p>
                  <text:list text:style-name="id1-3-2-4-12-1-6-5-1-2">
                    <text:list-item text:style-override="id1-3-2-4-12-1-6-5-1-2-1">
                      <text:number>a.</text:number>
                      <text:p text:style-name="table_al">de Participatiewet;</text:p>
                    </text:list-item>
                    <text:list-item text:style-override="id1-3-2-4-12-1-6-5-1-2-2">
                      <text:number>b.</text:number>
                      <text:p text:style-name="table_al">de Wet inkomens-voorziening oudere en gedeeltelijke arbeids-ongeschikte werkloze werknemers (IOAW);</text:p>
                    </text:list-item>
                    <text:list-item text:style-override="id1-3-2-4-12-1-6-5-1-2-3">
                      <text:number>c.</text:number>
                      <text:p text:style-name="table_al">de Wet inkomens-voorziening oudere en gedeeltelijk arbeids-ongeschikte gewezen zelfstandigen (IOAZ);</text:p>
                    </text:list-item>
                    <text:list-item text:style-override="id1-3-2-4-12-1-6-5-1-2-4">
                      <text:number>d.</text:number>
                      <text:p text:style-name="table_al">het Besluit bijstandsverlening zelfstandigen (Bbz);</text:p>
                    </text:list-item>
                    <text:list-item text:style-override="id1-3-2-4-12-1-6-5-1-2-5">
                      <text:number>e.</text:number>
                      <text:p text:style-name="table_al">Regelingen bijzondere bijstand en minimabeleid;</text:p>
                    </text:list-item>
                    <text:list-item text:style-override="id1-3-2-4-12-1-6-5-1-2-6">
                      <text:number>f.</text:number>
                      <text:p text:style-name="table_al">de Wet Inburgering (WI);</text:p>
                    </text:list-item>
                    <text:list-item text:style-override="id1-3-2-4-12-1-6-5-1-2-7">
                      <text:number>g.</text:number>
                      <text:p text:style-name="table_al">de Wet Kinderopvang (WK) op cliëntniveau;</text:p>
                    </text:list-item>
                    <text:list-item text:style-override="id1-3-2-4-12-1-6-5-1-2-8">
                      <text:number>h.</text:number>
                      <text:p text:style-name="table_al">Wet gemeentelijke schuldhulpverlening (Wgs).</text:p>
                    </text:list-item>
                    <text:list-item text:style-override="id1-3-2-4-12-1-6-5-1-2-9">
                      <text:number>i.</text:number>
                      <text:p text:style-name="table_al">de uitvoering van algemene maatregelen van bestuur en uitvoeringsregelingen, vastgesteld op de hierboven genoemde regelgevi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Uitvoering sociaal domein</text:p>
                  <text:p text:style-name="table_al"/>
                  <text:p text:style-name="table_al">Coördinator teams Uitvoering sociaal domein</text:p>
                  <text:p text:style-name="table_al"/>
                  <text:p text:style-name="table_al">Adviseur kwaliteit</text:p>
                  <text:p text:style-name="table_al"/>
                  <text:p text:style-name="table_al">Medewerker werk, inkomen en zorg</text:p>
                  <text:p text:style-name="table_al"/>
                  <text:p text:style-name="table_al">Medewerker invordering</text:p>
                  <text:p text:style-name="table_al"/>
                  <text:p text:style-name="table_al">Accountmanager</text:p>
                  <text:p text:style-name="table_al"/>
                  <text:p text:style-name="table_al">Consulent inkomen allround</text:p>
                  <text:p text:style-name="table_al"/>
                  <text:p text:style-name="table_al">Consulent werk allround</text:p>
                  <text:p text:style-name="table_al"/>
                  <text:p text:style-name="table_al">Consulent Wet inburgering, medewerker handhaving</text:p>
                  <text:p text:style-name="table_al"/>
                  <text:p text:style-name="table_al">Consulent RMC</text:p>
                  <text:p text:style-name="table_al"/>
                  <text:p text:style-name="table_al">Jobcoach leerwerktraject</text:p>
                  <text:p text:style-name="table_al"/>
                  <text:p text:style-name="table_al">Medewerker terugvordering en invordering</text:p>
                  <text:p text:style-name="table_al"/>
                  <text:p text:style-name="table_al">Generalist sociaal domein</text:p>
                  <text:p text:style-name="table_al"/>
                  <text:p text:style-name="table_al">Senior geldzaken</text:p>
                  <text:p text:style-name="table_al"/>
                  <text:p text:style-name="table_al">Projectondersteuner geldzaken</text:p>
                  <text:p text:style-name="table_al"/>
                  <text:p text:style-name="table_al">Schuldhulpverlener</text:p>
                  <text:p text:style-name="table_al"/>
                  <text:p text:style-name="table_al">Informatiemedewerker</text:p>
                </table:table-cell>
                <table:table-cell table:style-name="cell_frame_all" table:number-rows-spanned="1" table:number-columns-spanned="1">
                  <text:p text:style-name="table_al">Het ondermandaat voor de senior geldzaken, projectondersteuner geldzaken en schuldhulpverlener is beperkt tot de Wet gemeentelijke schuldhulpverlening, als genoemd onder sub h, en de op de Wgs vastgestelde uitvoering van algemene maatregelen van bestuur en uitvoeringsregelingen.</text:p>
                </table:table-cell>
              </table:table-row>
              <table:table-row table:style-name="row">
                <table:table-cell table:style-name="cell_frame_all" table:number-rows-spanned="1" table:number-columns-spanned="1">
                  <text:p text:style-name="table_al">Het verrichten van alle uitvoerende taken in het kader van de Wet gemeentelijke schuldhulpverlening en aanverwante regelgeving, inclusief het indienen van een verzoek in het kader van het Besluit breed moratorium alsmede het indienen van een verzoek tot (tussentijdse) beëindiging van het breed moratori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viseur kwaliteit</text:p>
                  <text:p text:style-name="table_al"/>
                  <text:p text:style-name="table_al">Schuldhulpverlener</text:p>
                  <text:p text:style-name="table_al">Generalist sociaal domein</text:p>
                  <text:p text:style-name="table_al"/>
                  <text:p text:style-name="table_al">Senior geldzaken</text:p>
                  <text:p text:style-name="table_al"/>
                  <text:p text:style-name="table_al">Projectondersteuner geldzaken</text:p>
                </table:table-cell>
                <table:table-cell table:style-name="cell_frame_all" table:number-rows-spanned="1" table:number-columns-spanned="1">
                  <text:p text:style-name="table_al">Het ondermandaat is beperkt tot het verrichten van besluiten in het kader van Wet gemeentelijke schuldhulpverlening ten behoeve van inwoners uit gemeente Steenwijker-land</text:p>
                </table:table-cell>
              </table:table-row>
              <table:table-row table:style-name="row">
                <table:table-cell table:style-name="cell_frame_all" table:number-rows-spanned="1" table:number-columns-spanned="1">
                  <text:p text:style-name="table_al">De uitvoering van het maatwerk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Uitvoering sociaal domein</text:p>
                  <text:p text:style-name="table_al"/>
                  <text:p text:style-name="table_al">Coördinator teams Uitvoering sociaal domein</text:p>
                  <text:p text:style-name="table_al"/>
                  <text:p text:style-name="table_al">Adviseur kwaliteit</text:p>
                  <text:p text:style-name="table_al"/>
                  <text:p text:style-name="table_al">Medewerker werk, inkomen en zorg</text:p>
                  <text:p text:style-name="table_al"/>
                  <text:p text:style-name="table_al">Medewerker invordering</text:p>
                  <text:p text:style-name="table_al"/>
                  <text:p text:style-name="table_al">Accountmanager</text:p>
                  <text:p text:style-name="table_al"/>
                  <text:p text:style-name="table_al">Consulent inkomen allround</text:p>
                  <text:p text:style-name="table_al"/>
                  <text:p text:style-name="table_al">Consulent werk allround</text:p>
                  <text:p text:style-name="table_al"/>
                  <text:p text:style-name="table_al">Consulent Wet inburgering</text:p>
                  <text:p text:style-name="table_al"/>
                  <text:p text:style-name="table_al">Medewerker handhaving</text:p>
                  <text:p text:style-name="table_al"/>
                  <text:p text:style-name="table_al">Consulent RMC</text:p>
                  <text:p text:style-name="table_al"/>
                  <text:p text:style-name="table_al">Jobcoach leerwerktraject </text:p>
                  <text:p text:style-name="table_al"/>
                  <text:p text:style-name="table_al">Medewerker terugvordering en invordering</text:p>
                  <text:p text:style-name="table_al"/>
                  <text:p text:style-name="table_al">Consulent Jeugd</text:p>
                  <text:p text:style-name="table_al"/>
                  <text:p text:style-name="table_al">Consulent Wmo</text:p>
                  <text:p text:style-name="table_al"/>
                  <text:p text:style-name="table_al">Generalist sociaal domein</text:p>
                  <text:p text:style-name="table_al"/>
                  <text:p text:style-name="table_al">Senior geldzaken</text:p>
                  <text:p text:style-name="table_al"/>
                  <text:p text:style-name="table_al">Projectondersteuner geldzaken</text:p>
                  <text:p text:style-name="table_al"/>
                  <text:p text:style-name="table_al">Schuldhulpverlener</text:p>
                  <text:p text:style-name="table_al"/>
                  <text:p text:style-name="table_al">Informatie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id tot het uitvoeren van het adviesrecht schuldenbewind als bedoeld in artikel 1: 432a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Uitvoering Sociaal Domein</text:p>
                  <text:p text:style-name="table_al"/>
                  <text:p text:style-name="table_al">Medewerker schuldhulpverlening</text:p>
                  <text:p text:style-name="table_al"/>
                  <text:p text:style-name="table_al">Adviseur kwaliteit</text:p>
                  <text:p text:style-name="table_al"/>
                  <text:p text:style-name="table_al">Senior geld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vragen van gegevens over wanbetalers Zorgverzekeringswet, zoals bedoeld in artikel 7b.1, lid 3 van de Regeling zorgverze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Uitvoering sociaal domein</text:p>
                  <text:p text:style-name="table_al"/>
                  <text:p text:style-name="table_al">Senior geldzaken</text:p>
                  <text:p text:style-name="table_al"/>
                  <text:p text:style-name="table_al">Projectondersteuner geldzaken</text:p>
                  <text:p text:style-name="table_al"/>
                  <text:p text:style-name="table_al">Schuldhulpverlener</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5043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3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3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Steenwijkerland</meta:user-defined>
    <meta:user-defined meta:name="OVERHEID.Informatietype/DC.type">officiële publicatie</meta:user-defined>
    <meta:user-defined meta:name="OVERHEIDop.Rubriek/DC.type">ander besluit van algemene strekking</meta:user-defined>
    <meta:user-defined meta:name="OVERHEID.Gemeente/DCTERMS.publisher">Steenwijkerland</meta:user-defined>
    <meta:user-defined meta:name="OVERHEID.Gemeente/OVERHEID.authority">Steenwijk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0-01-01</meta:user-defined>
    <meta:user-defined meta:name="DC.source">artikel 168 van de Gemeentewet]|[1.0:c:BWBR0005416&amp;artikel=168&amp;g=2020-01-01</meta:user-defined>
    <meta:user-defined meta:name="DC.source">artikel 171 van de Gemeentewet]|[1.0:c:BWBR0005416&amp;artikel=171&amp;g=2020-01-01</meta:user-defined>
    <meta:user-defined meta:name="DC.source">artikel 110 van de Wet op het primair onderwijs]|[1.0:c:BWBR0003420&amp;artikel=110&amp;g=2020-07-01</meta:user-defined>
    <meta:user-defined meta:name="DC.source">artikel 108 van de Wet op de expertisecentra]|[1.0:c:BWBR0003549&amp;artikel=108&amp;g=2020-07-01</meta:user-defined>
    <meta:user-defined meta:name="DC.source">artikel 76u van de Wet op het voortgezet onderwijs]|[1.0:c:BWBR0002399&amp;artikel=76u&amp;g=2020-07-16</meta:user-defined>
    <meta:user-defined meta:name="DC.source">afdeling 10.1.1 van de Algemene wet bestuursrecht]|[1.0:c:BWBR0005537&amp;afdeling=10.1.1&amp;g=2021-07-23</meta:user-defined>
    <meta:user-defined meta:name="DC.source">artikel 4:36 van de Algemene wet bestuursrecht]|[1.0:c:BWBR0005537&amp;artikel=4%3A36&amp;g=2021-11-01</meta:user-defined>
    <meta:user-defined meta:name="DC.source">artikel 160, eerste lid, van de Gemeentewet]|[1.0:c:BWBR0005416&amp;artikel=160&amp;lid=1&amp;g=2022-01-01</meta:user-defined>
    <meta:user-defined meta:name="DC.source">Gemeentewet]|[1.0:c:BWBR0005416&amp;g=2023-01-01</meta:user-defined>
    <meta:user-defined meta:name="DCTERMS.alternative">Mandaatregeling gemeente Steenwijkerland</meta:user-defined>
    <dc:language>nl</dc:language>
    <meta:user-defined meta:name="OVERHEIDop.locatietype/OVERHEIDop.gebiedsmarkering">Gemeente</meta:user-defined>
    <meta:user-defined meta:name="DC.title">Mandaatregeling gemeente Steenwijkerland</meta:user-defined>
    <meta:user-defined meta:name="DCTERMS.W3CDTF/DCTERMS.available">2023-10-23</meta:user-defined>
    <meta:user-defined meta:name="DCTERMS.W3CDTF/OVERHEIDop.jaargang">2023</meta:user-defined>
    <meta:user-defined meta:name="OVERHEIDop.publicationIssue">450438</meta:user-defined>
    <meta:user-defined meta:name="OVERHEIDop.betreftRegeling">CVDR638153_12</meta:user-defined>
    <meta:user-defined meta:name="OVERHEIDop.GmbID/DC.identifier">gmb-2023-450438</meta:user-defined>
    <meta:user-defined meta:name="xs:date/OVERHEIDop.startdatum">2023-10-24</meta:user-defined>
    <meta:user-defined meta:name="OVERHEIDop.versieInformatie"/>
  </office:meta>
</office:document-meta>
</file>