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250 Wandelbos-Zuid (K sectie AD 2170) te Tilburg,  kappen van 4 bomen, verzonden 19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250 - B - Wandelbos-Zuid (K sectie AD 217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043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3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3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3-03250 Wandelbos-Zuid (K sectie AD 2170) te Tilburg,  kappen van 4 bomen, verzonden 19 oktober 2023.</meta:user-defined>
    <meta:user-defined meta:name="DCTERMS.W3CDTF/DCTERMS.available">2023-10-23</meta:user-defined>
    <meta:user-defined meta:name="DCTERMS.W3CDTF/OVERHEIDop.jaargang">2023</meta:user-defined>
    <meta:user-defined meta:name="OVERHEIDop.externeBijlage">kappen van 4 bomen|exb-2023-49486</meta:user-defined>
    <meta:user-defined meta:name="OVERHEIDop.externeBijlage">situatietekening|exb-2023-49487</meta:user-defined>
    <meta:user-defined meta:name="OVERHEIDop.publicationIssue">450437</meta:user-defined>
    <meta:user-defined meta:name="OVERHEIDop.GmbID/DC.identifier">gmb-2023-450437</meta:user-defined>
    <meta:user-defined meta:name="OVERHEIDop.versieInformatie"/>
  </office:meta>
</office:document-meta>
</file>