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dat het de volgende omgevingsvergunning, op grond van de Wet algemene bepalingen omgevingsrecht (Wabo) heeft verleend: </text:p>
            <text:list text:style-name="id1-3-2-1-1-2">
              <text:list-item text:style-override="id1-3-2-1-1-2-1">
                <text:number>1.</text:number>
                <text:p text:style-name="al">Nijverheidsweg 12 te Assen: voor een omgevingsvergunning beperkte milieutoets (OBM) ten behoeve van het oprichten van een micro-bierbrouwerij, verzenddatum besluit: 16 oktober 2023, zaaknummer Z2023-021302.</text:p>
              </text:list-item>
            </text:list>
            <text:p text:style-name="common-al">
            <text:span text:style-name="nadrukvet">Inzage</text:span>
          </text:p>
            <text:p text:style-name="common-al">U kunt het besluit en de bijbehorende stukken gedurende de bezwaartermijn inzien op afspraak bij de balie van team Bouwen, Wonen en Ondernemen tijdens de openingstijden van het stadhuis van de gemeente Assen, Noordersingel 33, 9401 JW Assen.</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ssen, Postbus 30018, 9400 RA Ass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span text:style-name="nadrukvet">Informatie.</text:span>
          </text:p>
            <text:p text:style-name="common-al">Voor meer informatie kunt u contact opnemen met team Bouwen, Wonen en Ondernemen, telefoonnummer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043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3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3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Wet algemene bepalingen omgevingsrecht</meta:user-defined>
    <meta:user-defined meta:name="DCTERMS.W3CDTF/DCTERMS.available">2023-10-24</meta:user-defined>
    <meta:user-defined meta:name="DCTERMS.W3CDTF/OVERHEIDop.jaargang">2023</meta:user-defined>
    <meta:user-defined meta:name="OVERHEIDop.publicationIssue">450436</meta:user-defined>
    <meta:user-defined meta:name="OVERHEIDop.GmbID/DC.identifier">gmb-2023-450436</meta:user-defined>
    <meta:user-defined meta:name="OVERHEIDop.versieInformatie"/>
  </office:meta>
</office:document-meta>
</file>