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E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V-2023-2648 voor een omgevingsvergunning : het bouwen van een bedrijfspand, op locatie Josink Es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42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Josink Esweg 15</meta:user-defined>
    <meta:user-defined meta:name="DCTERMS.W3CDTF/DCTERMS.available">2023-11-01</meta:user-defined>
    <meta:user-defined meta:name="DCTERMS.W3CDTF/OVERHEIDop.jaargang">2023</meta:user-defined>
    <meta:user-defined meta:name="OVERHEIDop.externeBijlage">Re_ Bouwplan Josink esweg 15 (Huikeshoven)|exb-2023-49485</meta:user-defined>
    <meta:user-defined meta:name="OVERHEIDop.publicationIssue">450421</meta:user-defined>
    <meta:user-defined meta:name="OVERHEIDop.GmbID/DC.identifier">gmb-2023-450421</meta:user-defined>
    <meta:user-defined meta:name="OVERHEIDop.versieInformatie"/>
  </office:meta>
</office:document-meta>
</file>