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18 oktober 2023 hebben burgemeester en wethouders de volgende besluiten verzonden: </text:p>
            <text:p text:style-name="common-al">
            <text:span text:style-name="nadrukvet">- Nijverheidsweg 12, </text:span>het wijzigen van het gebruik naar bierbrouwerij, het plaatsen van reclame-uitingen, het oprichten van bedrijf (milieu) (16/10); </text:p>
            <text:p text:style-name="common-al">
            <text:span text:style-name="nadrukvet">- Asserwijk 23, </text:span>het uitbreiden van de woning (18/10); </text:p>
            <text:p text:style-name="common-al">
            <text:span text:style-name="nadrukvet">- Blijdensteinstraat 1, </text:span>het uitbreiden van een bedrijfsgebouw (wijzigen van een reeds verleende vergunning (o2022-1027)) (18/10). </text:p>
            <text:p text:style-name="common-al">
            <text:span text:style-name="nadrukvet">Geweigerde vergunningen (reguliere procedure)</text:span>
          </text:p>
            <text:p text:style-name="common-al">
            <text:span text:style-name="nadrukvet">- Maasstraat 78,</text:span> het plaatsen van reclame-uitingen en het plaatsen van vlaggenmasten(12/10);</text:p>
            <text:p text:style-name="common-al">
            <text:span text:style-name="nadrukvet">- Dotterbloemstraat 56,</text:span> het aanleggen van een uitrit(16/10);</text:p>
            <text:p text:style-name="common-al">
            <text:span text:style-name="nadrukvet"> - Saffierstoep 78, </text:span>het verbreden van een uitrit(13/10).</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5041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1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1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3-10-24</meta:user-defined>
    <meta:user-defined meta:name="DCTERMS.W3CDTF/OVERHEIDop.jaargang">2023</meta:user-defined>
    <meta:user-defined meta:name="OVERHEIDop.publicationIssue">450410</meta:user-defined>
    <meta:user-defined meta:name="OVERHEIDop.GmbID/DC.identifier">gmb-2023-450410</meta:user-defined>
    <meta:user-defined meta:name="OVERHEIDop.versieInformatie"/>
  </office:meta>
</office:document-meta>
</file>