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98, 6211AZ Maastricht. Kennisgeving nieuwe aanvraag omgevingsvergunning, de verbouwing en overkapping van/bij het pand aan de Boschstraat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1367</text:p>
            <text:p text:style-name="common-al">
            <text:span text:style-name="nadrukvet">Boschstraat 98, 6211AZ Maastricht</text:span>
          </text:p>
            <text:p text:style-name="common-al">
            <text:span text:style-name="nadrukvet">de verbouwing en overkapping van/bij het pand aan de Boschstraat 98</text:span>
          </text:p>
            <text:p text:style-name="common-al"/>
            <text:p text:style-name="common-al">
            <text:span text:style-name="nadrukvet">Datum ontvangst aanvraag:</text:span> 18 oktober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50407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0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07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7</meta:user-defined>
    <dc:language>nl</dc:language>
    <meta:user-defined meta:name="OVERHEIDop.locatietype/OVERHEIDop.gebiedsmarkering">Punt</meta:user-defined>
    <meta:user-defined meta:name="DC.title">Boschstraat 98, 6211AZ Maastricht. Kennisgeving nieuwe aanvraag omgevingsvergunning, de verbouwing en overkapping van/bij het pand aan de Boschstraat 98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0407</meta:user-defined>
    <meta:user-defined meta:name="OVERHEIDop.GmbID/DC.identifier">gmb-2023-450407</meta:user-defined>
    <meta:user-defined meta:name="OVERHEIDop.versieInformatie"/>
  </office:meta>
</office:document-meta>
</file>