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30 huurappartementen en aanleggen in-en uitrit Raadhuisweg t.h.v. 57/75 in Reeuwijk RWK02 B 2541 2542, 2543, 3704,3703,3705,2678,2677,2676,2675, 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Omgevingsdienst Midden-Holland (ODMH) namens gemeente Bodegraven-Reeuwijk besloten om de beslistermijn van de aanvraag met kenmerk 2023-00009958 voor het bouwen van 30 huurappartementen en aanleggen in-en uitrit op de locatie Raadhuisweg t.h.v. 57/75 in Reeuwijk RWK02 B 2541 2542, 2543, 3704,3703,3705,2678,2677,2676,2675, 3707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040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958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30 huurappartementen en aanleggen in-en uitrit Raadhuisweg t.h.v. 57/75 in Reeuwijk RWK02 B 2541 2542, 2543, 3704,3703,3705,2678,2677,2676,2675, 370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06</meta:user-defined>
    <meta:user-defined meta:name="OVERHEIDop.GmbID/DC.identifier">gmb-2023-450406</meta:user-defined>
    <meta:user-defined meta:name="OVERHEIDop.versieInformatie"/>
  </office:meta>
</office:document-meta>
</file>