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een zomereik aan Prins Hendriklaan ongenummerd (tussen nummer 44 en Maxima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anuari 2023 Prins Hendriklaan ongenummerd (tussen nummer 44 en Maximalaan) het kappen van een zomereik 3851 RX 9 maart 2023</text:p>
              </text:list-item>
            </text:list>
            <text:p text:style-name="common-al">Dit besluit betreft een rectificatie op het besluit van 9 januari 2023, zoals gepubliceerd op 11 januari 2023.</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0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Rectificatie: Toestemming voor het kappen van een zomereik aan Prins Hendriklaan ongenummerd (tussen nummer 44 en Maximalaan) te Ermelo</meta:user-defined>
    <meta:user-defined meta:name="DCTERMS.W3CDTF/DCTERMS.available">2023-02-01</meta:user-defined>
    <meta:user-defined meta:name="DCTERMS.W3CDTF/OVERHEIDop.jaargang">2023</meta:user-defined>
    <meta:user-defined meta:name="OVERHEIDop.publicationIssue">45039</meta:user-defined>
    <meta:user-defined meta:name="OVERHEIDop.GmbID/DC.identifier">gmb-2023-45039</meta:user-defined>
    <meta:user-defined meta:name="OVERHEIDop.versieInformatie"/>
  </office:meta>
</office:document-meta>
</file>