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verdeni7b4aa407-5609-4afe-950d-ae824c0ca3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Zuidoost, verkeersbesluit Staverdenplein, hoek Streefkerkstraat aanleg gehandicaptenparkeerplaats kenteken R-262-RK</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R-262-RK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Staverdenplein, hoek Streefkerkstraat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R-262-RK en het aanbrengen van ondersteunende markeringen (RVV 1990), in te stellen: een gehandicaptenparkeerplaats ter hoogte van perceel Staverdenplein, hoek Streefkerkstraat (parkeervaknummer 12759747845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8.23962264150943mm"><draw:image xlink:href="Pictures/staverdeni7b4aa407-5609-4afe-950d-ae824c0ca3b6.png" xlink:type="simple"/></draw:frame></text:p>
            </text:section></draw:text-box></draw:frame>
          </text:p>
            <text:p text:style-name="common-al">Amsterdam, 25 okto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38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8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8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averdenplein, hoek Streefkerkstraat aanleg gehandicaptenparkeerplaats kenteken R-262-RK - Staverdenplein, hoek Streef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averdenplein, hoek Streefkerkstraat aanleg gehandicaptenparkeerplaats kenteken R-262-RK</meta:user-defined>
    <meta:user-defined meta:name="OVERHEIDop.verkeersbordcode">E6</meta:user-defined>
    <dc:language>nl</dc:language>
    <meta:user-defined meta:name="OVERHEIDop.locatietype/OVERHEIDop.gebiedsmarkering">Punt</meta:user-defined>
    <meta:user-defined meta:name="DC.title">Amsterdam Zuidoost, verkeersbesluit Staverdenplein, hoek Streefkerkstraat aanleg gehandicaptenparkeerplaats kenteken R-262-RK</meta:user-defined>
    <meta:user-defined meta:name="DCTERMS.W3CDTF/DCTERMS.available">2023-10-27</meta:user-defined>
    <meta:user-defined meta:name="DCTERMS.W3CDTF/OVERHEIDop.jaargang">2023</meta:user-defined>
    <meta:user-defined meta:name="OVERHEIDop.publicationIssue">450387</meta:user-defined>
    <meta:user-defined meta:name="OVERHEIDop.GmbID/DC.identifier">gmb-2023-450387</meta:user-defined>
    <meta:user-defined meta:name="OVERHEIDop.versieInformatie"/>
  </office:meta>
</office:document-meta>
</file>