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vier bomen aan Herenstraat 22, 24 &amp; 2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renstraat 22,24 &amp; 26, </text:span>kappen vier bomen * 13 oktober 2023, ODR231282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50376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7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7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31282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ppen van vier bomen aan Herenstraat 22, 24 &amp; 26 te Culemborg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0376</meta:user-defined>
    <meta:user-defined meta:name="OVERHEIDop.GmbID/DC.identifier">gmb-2023-450376</meta:user-defined>
    <meta:user-defined meta:name="OVERHEIDop.versieInformatie"/>
  </office:meta>
</office:document-meta>
</file>