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Boekel - Omgevingsvergunning aangevraagd – Zijp 1 Boekel</text:span>
          </text:p>
            <text:p text:style-name="common-al">Burgemeester en wethouders van de gemeente Boekel delen mee dat zij de volgende aanvraag voor een omgevingsvergunning hebben ontvangen:</text:p>
            <text:p text:style-name="common-al">Voor:   Aanvraag OBM i.v.m. IOV Brabant </text:p>
            <text:p text:style-name="common-al">Locatie: Zijp 1, 5427 HK Boekel</text:p>
            <text:p text:style-name="common-al">Zaaknummer:  Z/208217</text:p>
            <text:p text:style-name="common-al">Datum ontvangen:  29 september 2023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50373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7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7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8217</meta:user-defined>
    <meta:user-defined meta:name="DCTERMS.abstract">Aanvraag OBM i.v.m. IOV Brabant  </meta:user-defined>
    <dc:language>nl</dc:language>
    <meta:user-defined meta:name="OVERHEIDop.locatietype/OVERHEIDop.gebiedsmarkering">Adres</meta:user-defined>
    <meta:user-defined meta:name="DC.title">Omgevingsvergunning aangevraagd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373</meta:user-defined>
    <meta:user-defined meta:name="OVERHEIDop.GmbID/DC.identifier">gmb-2023-450373</meta:user-defined>
    <meta:user-defined meta:name="OVERHEIDop.versieInformatie"/>
  </office:meta>
</office:document-meta>
</file>