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edempte Gracht 24, 1506 CG Zaandam - het verbouwen en vergroten van een pand tbv realisere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02747 - het verbouwen en vergroten van een pand tbv realiseren 3 appartementen - en herstellen van de fundering - op de locatie Gedempte Gracht 24, 1506 CG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036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6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6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47</meta:user-defined>
    <meta:user-defined meta:name="DCTERMS.abstract">en herstellen van de fundering</meta:user-defined>
    <dc:language>nl</dc:language>
    <meta:user-defined meta:name="OVERHEIDop.locatietype/OVERHEIDop.gebiedsmarkering">Punt</meta:user-defined>
    <meta:user-defined meta:name="DC.title">Verlenging beslistermijn omgevingsvergunning - Gedempte Gracht 24, 1506 CG Zaandam - het verbouwen en vergroten van een pand tbv realiseren 3 appartement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363</meta:user-defined>
    <meta:user-defined meta:name="OVERHEIDop.GmbID/DC.identifier">gmb-2023-450363</meta:user-defined>
    <meta:user-defined meta:name="OVERHEIDop.versieInformatie"/>
  </office:meta>
</office:document-meta>
</file>