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an een nieuw poldergemaal, Oegstgeesterweg 2 2334BZ Leiden,  [LDN01P03541]Straatnaam  Leiden P 354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8043</text:p>
            <text:p text:style-name="common-al">
            <text:span text:style-name="nadrukvet">Ingekomen:</text:span> 18-09-2023</text:p>
            <text:p text:style-name="common-al">
            <text:span text:style-name="nadrukvet">Datum besluit:</text:span> 18-10-2023</text:p>
            <text:p text:style-name="common-al">
            <text:span text:style-name="nadrukvet">Locatie:</text:span> Oegstgeesterweg 2 2334BZ Leiden,  [LDN01P03541]Straatnaam  Leiden P 3541  </text:p>
            <text:p text:style-name="common-al">
            <text:span text:style-name="nadrukvet">Projectomschrijving:</text:span> aanleg van een nieuw poldergem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80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3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8043</meta:user-defined>
    <meta:user-defined meta:name="DCTERMS.abstract">aanleg van een nieuw poldergemaal</meta:user-defined>
    <dc:language>nl</dc:language>
    <meta:user-defined meta:name="OVERHEIDop.locatietype/OVERHEIDop.gebiedsmarkering">Punt</meta:user-defined>
    <meta:user-defined meta:name="DC.title">Verleende omgevingsvergunning, aanleg van een nieuw poldergemaal, Oegstgeesterweg 2 2334BZ Leiden,  [LDN01P03541]Straatnaam  Leiden P 3541</meta:user-defined>
    <meta:user-defined meta:name="DCTERMS.W3CDTF/DCTERMS.available">2023-10-26</meta:user-defined>
    <meta:user-defined meta:name="DCTERMS.W3CDTF/OVERHEIDop.jaargang">2023</meta:user-defined>
    <meta:user-defined meta:name="OVERHEIDop.externeBijlage">LEIDEN_202309_GFO_ZAKEN_803551_8064369_16950435...|exb-2023-49482</meta:user-defined>
    <meta:user-defined meta:name="OVERHEIDop.publicationIssue">450358</meta:user-defined>
    <meta:user-defined meta:name="OVERHEIDop.GmbID/DC.identifier">gmb-2023-450358</meta:user-defined>
    <meta:user-defined meta:name="OVERHEIDop.versieInformatie"/>
  </office:meta>
</office:document-meta>
</file>