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penstellingsbesluit Subsidieregeling tegemoetkoming energiekosten voor maatschappelijke organisaties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69948-2023,</text:p>
            <text:p text:style-name="al">gelet op de Subsidieregeling tegemoetkoming energiekosten voor maatschappelijke organisaties gemeente Kampen en het Openstellingbesluit Subsidieregeling tegemoetkoming energiekosten voor maatschappelijke organisaties gemeente Kampen,</text:p>
            <text:p text:style-name="al">overwegende dat evaluatie van genoemde subsidieregeling tot de conclusie heeft geleid dat deze regeling en het Openstellingsbesluit kunnen worden ingetrokken,</text:p>
            <text:p text:style-name="al">besluit vast te stellen het </text:p>
            <text:p text:style-name="al">Intrekkingsbesluit Openstellingsbesluit Subsidieregeling tegemoetkoming energiekosten voor maatschappelijke organisaties gemeente Kamp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</text:p>
            <text:p text:style-name="al">Het Openstellingsbesluit Subsidieregeling tegemoetkoming energiekosten voor maatschappelijke organisaties gemeente Kampen, vastgesteld door het college op 10 januari 2023,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0 oktober 2023.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035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5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5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DC.source">Algemene subsidieverordening gemeente Kampen]|[https://lokaleregelgeving.overheid.nl/CVDR322715/2</meta:user-defined>
    <meta:user-defined meta:name="DC.source">artikel 4:25, eerste lid, van de Algemene wet bestuursrecht]|[1.0:c:BWBR0005537&amp;artikel=4%3A25&amp;lid=1&amp;g=2023-08-01</meta:user-defined>
    <meta:user-defined meta:name="OVERHEIDop.referentienummer">69948-2023</meta:user-defined>
    <meta:user-defined meta:name="DCTERMS.alternative">Openstellingsbesluit Subsidieregeling tegemoetkoming energiekosten voor maatschappelijke organisaties gemeente Kampen</meta:user-defined>
    <dc:language>nl</dc:language>
    <meta:user-defined meta:name="OVERHEIDop.locatietype/OVERHEIDop.gebiedsmarkering">Gemeente</meta:user-defined>
    <meta:user-defined meta:name="DC.title">Besluit intrekking Openstellingsbesluit Subsidieregeling tegemoetkoming energiekosten voor maatschappelijke organisaties gemeente Kamp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355</meta:user-defined>
    <meta:user-defined meta:name="OVERHEIDop.betreftRegeling">CVDR692575_1</meta:user-defined>
    <meta:user-defined meta:name="OVERHEIDop.GmbID/DC.identifier">gmb-2023-450355</meta:user-defined>
    <meta:user-defined meta:name="OVERHEIDop.versieInformatie"/>
  </office:meta>
</office:document-meta>
</file>