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 vrijstaande schuurwoning met bijgebouw en aanleg uitrit, Altgerinkstraat 71 (aangevraagd als Scholtensteeg kavel 18) Zwolle [zaaknummer 0193ESUITE158068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
            <text:span text:style-name="nadrukvet">Kenmerk:</text:span> 0193ESUITE1580682023</text:p>
            <text:p text:style-name="common-al">
            <text:span text:style-name="nadrukvet">Verzenddatum besluit:</text:span> 17-10-2023</text:p>
            <text:p text:style-name="common-al">
            <text:span text:style-name="nadrukvet">Locatie:</text:span> Altgerinkstraat 71 (aangevraagd als Scholtensteeg kavel 18) Zwolle</text:p>
            <text:p text:style-name="common-al">
            <text:span text:style-name="nadrukvet">Projectomschrijving:</text:span> het bouwen van een vrijstaande schuurwoning met bijgebouw en het aanleggen van een uit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0353</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353</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353</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1580682023</meta:user-defined>
    <meta:user-defined meta:name="DCTERMS.abstract">het bouwen van een vrijstaande schuurwoning met bijgebouw en het aanleggen van een uitrit</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bouw vrijstaande schuurwoning met bijgebouw en aanleg uitrit, Altgerinkstraat 71 (aangevraagd als Scholtensteeg kavel 18) Zwolle [zaaknummer 0193ESUITE1580682023]</meta:user-defined>
    <meta:user-defined meta:name="DCTERMS.W3CDTF/DCTERMS.available">2023-10-23</meta:user-defined>
    <meta:user-defined meta:name="DCTERMS.W3CDTF/OVERHEIDop.jaargang">2023</meta:user-defined>
    <meta:user-defined meta:name="OVERHEIDop.publicationIssue">450353</meta:user-defined>
    <meta:user-defined meta:name="OVERHEIDop.GmbID/DC.identifier">gmb-2023-450353</meta:user-defined>
    <meta:user-defined meta:name="OVERHEIDop.versieInformatie"/>
  </office:meta>
</office:document-meta>
</file>