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Subsidieregeling tegemoetkoming energiekosten voor maatschappelijke organisaties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zen het voorstel met kenmerk 69948-2023,</text:p>
            <text:p text:style-name="al">gelet op de Subsidieregeling tegemoetkoming energiekosten voor maatschappelijke organisaties gemeente Kampen,</text:p>
            <text:p text:style-name="al">overwegende dat evaluatie van genoemde subsidieregeling tot de conclusie heeft geleid dat deze regeling kan worden ingetrokken;</text:p>
            <text:p text:style-name="al">besluit vast te stellen het </text:p>
            <text:p text:style-name="al">Intrekkingsbesluit Subsidieregeling tegemoetkoming energiekosten voor maatschappelijke organisaties gemeente Kamp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</text:p>
            <text:p text:style-name="al">De Subsidieregeling tegemoetkoming energiekosten voor maatschappelijke organisaties gemeente Kampen, vastgesteld door het college op 10 januari 2023, wordt ingetrokk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0 oktober 2023.</text:span></text:p>
            <text:p><text:span text:style-name="functie">Burgemeester en wethouders van de gemeente Kampen,</text:span></text:p>
            <text:p><text:span text:style-name="functie">N.J. Middelbos, </text:span></text:p>
            <text:p><text:span text:style-name="functie">secretaris </text:span></text:p>
            <text:p><text:span text:style-name="functie">S. de Rouwe,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035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5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5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1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Bestuur | Organisatie en beleid</meta:user-defined>
    <meta:user-defined meta:name="DC.source">Algemene subsidieverordening gemeente Kampen]|[https://lokaleregelgeving.overheid.nl/CVDR322715/2</meta:user-defined>
    <meta:user-defined meta:name="OVERHEIDop.referentienummer">69948-2023</meta:user-defined>
    <meta:user-defined meta:name="DCTERMS.alternative">Subsidieregeling tegemoetkoming energiekosten voor maatschappelijke organisaties gemeente Kampen</meta:user-defined>
    <dc:language>nl</dc:language>
    <meta:user-defined meta:name="OVERHEIDop.locatietype/OVERHEIDop.gebiedsmarkering">Gemeente</meta:user-defined>
    <meta:user-defined meta:name="DC.title">Besluit intrekking Subsidieregeling tegemoetkoming energiekosten voor maatschappelijke organisaties gemeente Kamp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0351</meta:user-defined>
    <meta:user-defined meta:name="OVERHEIDop.betreftRegeling">CVDR692574_1</meta:user-defined>
    <meta:user-defined meta:name="OVERHEIDop.GmbID/DC.identifier">gmb-2023-450351</meta:user-defined>
    <meta:user-defined meta:name="OVERHEIDop.versieInformatie"/>
  </office:meta>
</office:document-meta>
</file>