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chagen 2023</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d.d. 27 jun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Scha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text:span text:style-name="nadrukcur">:</text:span>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text:span text:style-name="nadrukcur">:</text:span> het college van burgemeester en wethouders van de gemeente Schagen;</text:p>
              </text:list-item>
              <text:list-item text:style-override="id1-3-2-2-1-3-3">
                <text:number>c)</text:number>
                <text:p text:style-name="al">
                <text:span text:style-name="nadrukcur">Combinatielening</text:span>
                <text:span text:style-name="nadrukcur">:</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text:span text:style-name="nadrukcur">;</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text:span text:style-name="nadrukcur">:</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text:span text:style-name="nadrukcur">:</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text:span text:style-name="nadrukcur">:</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personen die woonachtig of verblijfsgerechtigd zijn in gemeente Schagen; of terugkeren als oud-inwoner, dat wil zeggen de afgelopen 10 jaar minimaal 5 jaar in gemeente Schagen hebben gewoond; ofwel op het moment van aanvraag een economische binding hebben met gemeente Schagen, dat wil zeggen minimaal 20 uur per week gedurende tenminste een half jaar werkzaam zijn bij een werkgever of in een eigen bedrijf, gevestigd in gemeente Schagen. Indien de aanvraag door twee personen is ingediend dan geldt deze voorwaarde voor één van de twee aanvragers.</text:p>
                  </text:list-item>
                  <text:list-item text:style-override="id1-3-2-2-2-2-3-2">
                    <text:number>b.</text:number>
                    <text:p text:style-name="al">Van personen die op het moment van de aanvraag inwonend zijn of zelfstandig een huurwoning bewonen en nooit eerder eigenaar van een woning zijn geweest.</text:p>
                  </text:list-item>
                  <text:list-item text:style-override="id1-3-2-2-2-2-3-3">
                    <text:number>c.</text:number>
                    <text:p text:style-name="al">Voor de aankoop van een bestaande woning in de gemeente Schagen met een maximale koopprijs van 80% van de op het moment van aanvraag geldende NHG grens, inclusief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van de gemeente Schag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de kostengrens met een maximum van €50.000,- of op basis van het nog beschikbare budget.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 text:style-name="id1-3-2-2-6-3-1-3">
                  <text:list-item text:style-override="id1-3-2-2-6-3-1-3-1">
                    <text:number>b.</text:number>
                    <text:p text:style-name="al">Er niet is voldaan aan de bij of krachtens deze verordening gestelde voorschriften en/of bepalingen.</text:p>
                  </text:list-item>
                  <text:list-item text:style-override="id1-3-2-2-6-3-1-3-2">
                    <text:number>c.</text:number>
                    <text:p text:style-name="al">De Starterslening is toegekend of vastgesteld op grond van onjuiste gegevens.</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 </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Schagen en SV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waarop bekendmaking heeft plaatsgevonden.</text:p>
              </text:list-item>
              <text:list-item text:style-override="id1-3-2-2-8-3">
                <text:number>2.</text:number>
                <text:p text:style-name="al">Met de inwerkingtreding van de Verordening Starterslening gemeente Schagen 2023 wordt de verordening: Verordening Starterslening gemeente Schagen 2018 ingetrokk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1 buiten toepassing laten of daarvan afwijken, indien strikte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Schagen 2023’.</text:p>
          </text:section>
        </text:section>
        <text:section text:name="regeling-sluiting_id1-3-2-3" text:style-name="regeling-sluiting">
          <text:section text:name="ondertekening_id1-3-2-3-1">
            <text:p><text:span text:style-name="functie">Aldus vastgesteld te Schagen op 1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34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4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4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3.101519</meta:user-defined>
    <meta:user-defined meta:name="DCTERMS.alternative">Verordening Starterslening gemeente Schagen 2023</meta:user-defined>
    <dc:language>nl</dc:language>
    <meta:user-defined meta:name="OVERHEIDop.locatietype/OVERHEIDop.gebiedsmarkering">Gemeente</meta:user-defined>
    <meta:user-defined meta:name="DC.title">Verordening Starterslening gemeente Schagen 2023</meta:user-defined>
    <meta:user-defined meta:name="DCTERMS.W3CDTF/DCTERMS.available">2023-10-23</meta:user-defined>
    <meta:user-defined meta:name="DCTERMS.W3CDTF/OVERHEIDop.jaargang">2023</meta:user-defined>
    <meta:user-defined meta:name="OVERHEIDop.publicationIssue">450343</meta:user-defined>
    <meta:user-defined meta:name="OVERHEIDop.betreftRegeling">CVDR702123_1</meta:user-defined>
    <meta:user-defined meta:name="xs:date/OVERHEIDop.startdatum">2023-10-24</meta:user-defined>
    <meta:user-defined meta:name="OVERHEIDop.GmbID/DC.identifier">gmb-2023-450343</meta:user-defined>
    <meta:user-defined meta:name="OVERHEIDop.versieInformatie"/>
  </office:meta>
</office:document-meta>
</file>