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volmachtsbesluit mantelovereenkomst leveringsvoorwaarden Centric</text:p>
      <text:section text:name="regeling_id1-3-2" text:style-name="regeling">
        <text:section text:name="aanhef_id1-3-2-1" text:style-name="aanhef">
          <text:section text:name="preambule_id1-3-2-1-1" text:style-name="preambule">
            <text:p text:style-name="al">Het college van Burgemeester en wethouders van de gemeente Kampen, alsmede de Burgemeester van de gemeente Kampen;</text:p>
            <text:p text:style-name="al">Gelet op het voorstel met kenmerk 70110-2023;</text:p>
            <text:p text:style-name="al"/>
            <text:p text:style-name="al">
            <text:span text:style-name="nadrukvet">Overwegende:</text:span>
          </text:p>
            <text:p text:style-name="al">- dat de partners van SSC Ons al jarenlang gebruik maken van Centric applicaties en hiervoor, al dan niet, overeenkomsten hebben afgesloten onder verschillende leveringsvoorwaarden van opdrachtnemer en dat hiermee is afgeweken van de standaard beleidslijn in het inkoopbeleid dat de GIBIT voorwaarden hierop van toepassing zijn;</text:p>
            <text:p text:style-name="al">- dat deze leveringsvoorwaarden éénzijdig zijn, geschreven vanuit opdrachtnemers kant, waarbij risico’s en aansprakelijkheden voornamelijk bij opdrachtgever zijn neergelegd;</text:p>
            <text:p text:style-name="al">-dat het van belang is voor partners SSC Ons dat er uniformiteit in leveringsvoorwaarden komt en dat hierin sprake is van gelijkwaardigheid (dus niet alleen vanuit opdrachtnemer, in dit geval Centric, geredeneerd);</text:p>
            <text:p text:style-name="al">-dat in afstemming met de toenmalige SPO-leden ICT (2021), door SSC Ons gestart is met besprekingen met Centric om te komen tot uniformering / harmoniseren van de leveringsvoorwaarden voor partners SSC Ons, met als uitgangspunt de GIBIT voorwaarden;</text:p>
            <text:p text:style-name="al">- dat het wenselijk is dat de mantelovereenkomst leveringsvoorwaarden door SSC Ons wordt aangegaan, mede ten behoeve van haar partners, i.v.m. centraal contractmanagement;</text:p>
            <text:p text:style-name="al"/>
            <text:p text:style-name="al">Gelet op artikel 160 lid 1 onder d en artikel 171 lid 2 Gemeentewet en artikel 10:3 lid 1 Algemene wet bestuursrecht en in afwijking van paragraaf 2.5.1 van het Inkoopbeleid;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en Volmacht te verlenen aan:</text:p>
                <text:list text:style-name="id1-3-2-2-1-2-1-3">
                  <text:list-item text:style-override="id1-3-2-2-1-2-1-3-1">
                    <text:number>a.</text:number>
                    <text:p text:style-name="al">V.L.M.Siegmund, directeur SSC Ons, tot het namens de gemeente Kampen ondertekenen van de mantelovereenkomst leveringsvoorwaarden met Centric;</text:p>
                  </text:list-item>
                  <text:list-item text:style-override="id1-3-2-2-1-2-1-3-2">
                    <text:number>b.</text:number>
                    <text:p text:style-name="al">de directeur SSC Ons tot het namens de gemeente Kampen aangaan en ondertekenen van eventuele toekomstige wijzigingen in de mantelovereenkomst leveringsvoorwaarden die middels onderhandeling tussen Centric en contractmanagement SSC Ons tot stand zijn gekomen.</text:p>
                  </text:list-item>
                </text:list>
              </text:list-item>
            </text:list>
            <text:list text:style-name="id1-3-2-2-1-3">
              <text:list-item text:style-override="id1-3-2-2-1-3-1">
                <text:number>2.</text:number>
                <text:p text:style-name="al">Aan de mandatering zijn de volgende voorwaarden verbonden:</text:p>
                <text:list text:style-name="id1-3-2-2-1-3-1-3">
                  <text:list-item text:style-override="id1-3-2-2-1-3-1-3-1">
                    <text:number>a.</text:number>
                    <text:p text:style-name="al">dit mandaat eindigt op het moment van intrekking van dit besluit;</text:p>
                  </text:list-item>
                  <text:list-item text:style-override="id1-3-2-2-1-3-1-3-2">
                    <text:number>b.</text:number>
                    <text:p text:style-name="al">de gemandateerde stemt in met het mandaat;</text:p>
                  </text:list-item>
                  <text:list-item text:style-override="id1-3-2-2-1-3-1-3-3">
                    <text:number>c.</text:number>
                    <text:p text:style-name="al">de gemandateerde is gehouden Burgemeester en wethouders inlichtingen te verschaffen over de uitoefening van de gemandateerde bevoegdheid;</text:p>
                  </text:list-item>
                  <text:list-item text:style-override="id1-3-2-2-1-3-1-3-4">
                    <text:number>d.</text:number>
                    <text:p text:style-name="al">de gemandateerde is gehouden alle stukken die ter uitvoering van het mandaat uitgaan op te maken in een vorm waaruit blijkt, dat het gaat om een gemandateerde bevoegdheid;</text:p>
                  </text:list-item>
                  <text:list-item text:style-override="id1-3-2-2-1-3-1-3-5">
                    <text:number>e.</text:number>
                    <text:p text:style-name="al">toekomstige wijzigingen als bedoeld onder 1.b worden eerst op ambtelijk niveau afgestemd met de gemeente Kampen alvorens gebruik te maken van het mandaat en de volmacht.</text:p>
                  </text:list-item>
                </text:list>
              </text:list-item>
            </text:list>
            <text:list text:style-name="id1-3-2-2-1-4">
              <text:list-item text:style-override="id1-3-2-2-1-4-1">
                <text:number>3.</text:number>
                <text:p text:style-name="al">Dit besluit treedt in werking op de dag na de bekendmaking en dit besluit wordt aangehaald als: Mandaatbesluit mantelovereenkomst leveringsvoorwaarden SSC Ons gemeente Kampen.</text:p>
              </text:list-item>
            </text:list>
            <text:p text:style-name="al"/>
            <text:p text:style-name="al">Aldus besloten tijdens de collegevergadering van 10 oktober 2023, ieder voor zover zijn eigen bevoegdheid strekt.</text:p>
            <text:p text:style-name="al"/>
          </text:section>
        </text:section>
        <text:section text:name="regeling-sluiting_id1-3-2-3" text:style-name="regeling-sluiting">
          <text:section text:name="ondertekening_id1-3-2-3-1">
            <text:p><text:span text:style-name="functie">Burgemeester en wethouders van de gemeente Kampen,</text:span></text:p>
            <text:p><text:span text:style-name="ondertekening_naam">
            <text:span text:style-name="voornaam">N.J. Middelbos, secretaris </text:span>
            <text:span text:style-name="achternaam"/>
          </text:span></text:p>
          </text:section>
          <text:section text:name="ondertekening_id1-3-2-3-2">
            <text:p><text:span text:style-name="ondertekening_naam">
            <text:span text:style-name="voornaam">S. de Rouwe, burgemeester </text:span>
            <text:span text:style-name="achternaam"/>
          </text:span></text:p>
            <text:p><text:span text:style-name="functie">De burgemeester van de gemeente Kampen,</text:span></text:p>
          </text:section>
          <text:section text:name="ondertekening_id1-3-2-3-3">
            <text:p><text:span text:style-name="ondertekening_naam">
            <text:span text:style-name="voornaam"> S. de Rouwe</text:span>
            <text:span text:style-name="achternaam"/>
          </text:span></text:p>
            <text:p><text:span text:style-name="functi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033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3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3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Gemeente/DC.creator">Kampen</meta:user-defined>
    <meta:user-defined meta:name="OVERHEIDop.Rubriek/DC.type">delegatie- of mandaatbesluit</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rtikel 171, eerste lid, van de Gemeentewet]|[1.0:c:BWBR0005416&amp;artikel=171&amp;lid=1&amp;g=2023-04-01</meta:user-defined>
    <meta:user-defined meta:name="DC.source">artikel 10:3, eerste lid, van de Algemene wet bestuursrecht]|[1.0:c:BWBR0005537&amp;artikel=10%3A3&amp;lid=1&amp;g=2023-08-01</meta:user-defined>
    <meta:user-defined meta:name="DCTERMS.alternative">Mandaatbesluit mantelovereenkomst leveringsvoorwaarden SSC Ons gemeente Kampen</meta:user-defined>
    <dc:language>nl</dc:language>
    <meta:user-defined meta:name="OVERHEIDop.locatietype/OVERHEIDop.gebiedsmarkering">Gemeente</meta:user-defined>
    <meta:user-defined meta:name="DC.title">Mandaat- en volmachtsbesluit mantelovereenkomst leveringsvoorwaarden Centric</meta:user-defined>
    <meta:user-defined meta:name="DCTERMS.W3CDTF/DCTERMS.available">2023-10-24</meta:user-defined>
    <meta:user-defined meta:name="DCTERMS.W3CDTF/OVERHEIDop.jaargang">2023</meta:user-defined>
    <meta:user-defined meta:name="OVERHEIDop.publicationIssue">450333</meta:user-defined>
    <meta:user-defined meta:name="OVERHEIDop.betreftRegeling">CVDR702122_1</meta:user-defined>
    <meta:user-defined meta:name="OVERHEIDop.GmbID/DC.identifier">gmb-2023-450333</meta:user-defined>
    <meta:user-defined meta:name="xs:date/OVERHEIDop.startdatum">2023-10-25</meta:user-defined>
    <meta:user-defined meta:name="OVERHEIDop.versieInformatie"/>
  </office:meta>
</office:document-meta>
</file>