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 Turkeye 16 te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ij een melding ontvangen van C. van Doeselaar gelegen aan de Turkeye 16 in Waterlandkerkje. </text:p>
            <text:p text:style-name="common-al">Het gaat om een melding in het kader van het Activiteitenbesluit milieu, over het verplaatsen van een propaantank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300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0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 Turkeye 16 te Waterlandkerkj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33</meta:user-defined>
    <meta:user-defined meta:name="OVERHEIDop.GmbID/DC.identifier">gmb-2023-45033</meta:user-defined>
    <meta:user-defined meta:name="OVERHEIDop.versieInformatie"/>
  </office:meta>
</office:document-meta>
</file>