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gebruiken van een schuur als vergaderlocatie Elzenbroek 4, 2811NX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Omgevingsdienst Midden-Holland (ODMH) namens gemeente Bodegraven-Reeuwijk besloten om de beslistermijn van de aanvraag met kenmerk 2023-00011332 voor het gebruiken van een schuur als vergaderlocatie op de locatie Elzenbroek 4, 2811NX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032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2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33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gebruiken van een schuur als vergaderlocatie Elzenbroek 4, 2811NX Reeuwijk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20</meta:user-defined>
    <meta:user-defined meta:name="OVERHEIDop.GmbID/DC.identifier">gmb-2023-450320</meta:user-defined>
    <meta:user-defined meta:name="OVERHEIDop.versieInformatie"/>
  </office:meta>
</office:document-meta>
</file>