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Panovenweg 18 te Zevenaar het organiseren van NFB Weekend League op 4 en 5 februari 2023 van 10.00 uur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3 een besluit genomen op de aanvraag met zaaknummer HZ_EV-2023-0044 voor een evenementenvergunning op locatie Panovenweg 18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03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Panovenweg 18 te Zevenaar het organiseren van NFB Weekend League op 4 en 5 februari 2023 van 10.00 uur tot 16.00 uu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32</meta:user-defined>
    <meta:user-defined meta:name="OVERHEIDop.GmbID/DC.identifier">gmb-2023-45032</meta:user-defined>
    <meta:user-defined meta:name="OVERHEIDop.versieInformatie"/>
  </office:meta>
</office:document-meta>
</file>