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kforst t.h.v. 5359 Nijmegen: bouwobjectenvergunning periode 16-10-2023 tot 24-1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0-2023</text:p>
            <text:p text:style-name="common-al">
            <text:span text:style-name="nadrukvet">Omschrijving: </text:span>bouwobjectenvergunning periode 16-10-2023 tot 24-11-2023 (Lankforst t.h.v. 5359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7494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02-10-2023</text:p>
            <text:p text:style-name="common-al">
            <text:span text:style-name="nadrukvet">Definitieve beschikking verzonden: </text:span>19-10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30-11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0 oktober 2023 tot en met 30 november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50316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1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316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Lankforst t.h.v. 5359 Nijmegen: bouwobjectenvergunning periode 16-10-2023 tot 24-11-2023 - apv vergunning – Bijzondere wetten  - Vergunning verleend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316</meta:user-defined>
    <meta:user-defined meta:name="OVERHEIDop.GmbID/DC.identifier">gmb-2023-450316</meta:user-defined>
    <meta:user-defined meta:name="OVERHEIDop.versieInformatie"/>
  </office:meta>
</office:document-meta>
</file>