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ong. Stockumstraat ong. Duivengas ong. Antoniusplaats ong. Nijmegen: bouwobjectenvergunning periode 18-09-2023 tot 20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23</text:p>
            <text:p text:style-name="common-al">
            <text:span text:style-name="nadrukvet">Omschrijving: </text:span>bouwobjectenvergunning periode 18-09-2023 tot 20-12-2023 (Ridderstraat ong. Stockumstraat ong. Duivengas ong. Antoniusplaats ong.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86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9-2023</text:p>
            <text:p text:style-name="common-al">
            <text:span text:style-name="nadrukvet">Definitieve beschikking verzonden: </text:span>19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oktober 2023 tot en met 30 nov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31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1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1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idderstraat ong. Stockumstraat ong. Duivengas ong. Antoniusplaats ong. Nijmegen: bouwobjectenvergunning periode 18-09-2023 tot 20-12-2023 - apv vergunning – Bijzondere wetten  - Vergunning verleen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14</meta:user-defined>
    <meta:user-defined meta:name="OVERHEIDop.GmbID/DC.identifier">gmb-2023-450314</meta:user-defined>
    <meta:user-defined meta:name="OVERHEIDop.versieInformatie"/>
  </office:meta>
</office:document-meta>
</file>