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bij Leesjongenstraat 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een perceel grond te verkopen en in eigendom over te dragen gelegen nabij Leesjongenstraat 18 te Hoensbroek.</text:p>
            <text:p text:style-name="al"/>
            <text:p text:style-name="al">
            <text:span text:style-name="nadrukvet">Ligging en ruimtebeslag</text:span>
          </text:p>
            <text:p text:style-name="al">Het te verkopen perceel is gelegen nabij Leesjongenstraat 18, 6432 DL te Hoensbroek. Het betreft een deel van het perceel kadastraal bekend gemeente Hoensbroek HB00 sectie A nummer 5762 ged., groot ca. 350 m2.</text:p>
            <text:p text:style-name="al"/>
            <text:p text:style-name="al">
            <text:span text:style-name="nadrukvet">Bestemming over te dragen gronden</text:span>
          </text:p>
            <text:p text:style-name="al">De vigerende bestemming van het perceel is Groen (bestemmingsplan `Hoensbroek Noord 2016`).</text:p>
            <text:p text:style-name="al"/>
            <text:p text:style-name="al">
            <text:span text:style-name="nadrukvet">Eén koopgegadigde</text:span>
          </text:p>
            <text:p text:style-name="al">Het perceel wordt door de gemeente gezien als niet-structureel groen (ook wel snippergroen of reststrok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deels aan gemeentelijk eigendom en deels aan het perceel van een particuliere eigenaar. Deze eigenaar van het aangrenzende perceel heeft een ‘Verklaring van geen Bezwaar’ getekend voor de verkoop van deze gronden en ziet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nabij Leesjongenstraat 18.</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okto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31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Punt</meta:user-defined>
    <meta:user-defined meta:name="DC.title">Gemeente Heerlen - Publicatie voornemen tot grondverkoop 'reststrook gemeentegrond’ nabij Leesjongenstraat 18</meta:user-defined>
    <meta:user-defined meta:name="DCTERMS.W3CDTF/DCTERMS.available">2023-10-23</meta:user-defined>
    <meta:user-defined meta:name="DCTERMS.W3CDTF/OVERHEIDop.jaargang">2023</meta:user-defined>
    <meta:user-defined meta:name="OVERHEIDop.publicationIssue">450311</meta:user-defined>
    <meta:user-defined meta:name="OVERHEIDop.GmbID/DC.identifier">gmb-2023-450311</meta:user-defined>
    <meta:user-defined meta:name="OVERHEIDop.versieInformatie"/>
  </office:meta>
</office:document-meta>
</file>