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berging, nabij Rhijnvis Feithlaan 38G-28 8021AL Zwolle [zaaknummer 0193ESUITE145962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1459622023</text:p>
            <text:p text:style-name="common-al">
            <text:span text:style-name="nadrukvet">Verzenddatum besluit:</text:span> 12-10-2023</text:p>
            <text:p text:style-name="common-al">
            <text:span text:style-name="nadrukvet">Locatie:</text:span> nabij Rhijnvis Feithlaan 38G-28, 8021AL Zwolle (kadastrale aanduiding Zwolle, sectie B, nr. 7890)</text:p>
            <text:p text:style-name="common-al">
            <text:span text:style-name="nadrukvet">Projectomschrijving:</text:span> het plaatsen van een berging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0306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0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0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001942023</meta:user-defined>
    <meta:user-defined meta:name="DCTERMS.abstract">het plaatsen van e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plaatsen berging, nabij Rhijnvis Feithlaan 38G-28 8021AL Zwolle [zaaknummer 0193ESUITE1459622023]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306</meta:user-defined>
    <meta:user-defined meta:name="OVERHEIDop.GmbID/DC.identifier">gmb-2023-450306</meta:user-defined>
    <meta:user-defined meta:name="OVERHEIDop.versieInformatie"/>
  </office:meta>
</office:document-meta>
</file>