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de Boxmeerseweg te Heijen: het uitvoeren van onderhoud aan de waterkering op het Zuidereiland (ontvangstdatum: 30 december 2022) 2022-1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voeren van onderhoud aan de waterkering op het Zuidereiland Nabij de Boxmeerseweg te Heijen (2022-1341)</text:p>
            <text:p text:style-name="common-al">
            <text:span text:style-name="nadrukvet">Ontvangstdatum</text:span>
          </text:p>
            <text:p text:style-name="common-al">Deze aanvraag is ontvangen op 30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0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Nabij de Boxmeerseweg te Heijen: het uitvoeren van onderhoud aan de waterkering op het Zuidereiland (ontvangstdatum: 30 december 2022) 2022-1341</meta:user-defined>
    <meta:user-defined meta:name="DCTERMS.W3CDTF/DCTERMS.available">2023-01-10</meta:user-defined>
    <meta:user-defined meta:name="DCTERMS.W3CDTF/OVERHEIDop.jaargang">2023</meta:user-defined>
    <meta:user-defined meta:name="OVERHEIDop.publicationIssue">4503</meta:user-defined>
    <meta:user-defined meta:name="OVERHEIDop.GmbID/DC.identifier">gmb-2023-4503</meta:user-defined>
    <meta:user-defined meta:name="OVERHEIDop.versieInformatie"/>
  </office:meta>
</office:document-meta>
</file>