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op zaterdag 18 november 2023, start bij hoofdstrandopgang in Egmond aan Zee, verzenddatum 18 oktober 2023 (Z23 146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2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Sinterklaasintocht op zaterdag 18 november 2023, start bij hoofdstrandopgang in Egmond aan Zee, verzenddatum 18 oktober 2023 (Z23 14693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298</meta:user-defined>
    <meta:user-defined meta:name="OVERHEIDop.GmbID/DC.identifier">gmb-2023-450298</meta:user-defined>
    <meta:user-defined meta:name="OVERHEIDop.versieInformatie"/>
  </office:meta>
</office:document-meta>
</file>