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L 680 Croonhoven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L 680 Croonhoven, 9611, voor de bouw van 26 woningen, 18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029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9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9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L 680 Croonhoven Sappemeer aanvraag omgevingsvergunning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296</meta:user-defined>
    <meta:user-defined meta:name="OVERHEIDop.GmbID/DC.identifier">gmb-2023-450296</meta:user-defined>
    <meta:user-defined meta:name="OVERHEIDop.versieInformatie"/>
  </office:meta>
</office:document-meta>
</file>