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nheze - Omgevingsvergunning aangevraagd – Dorpsstraat 90 Loosbroek</text:span>
          </text:p>
            <text:p text:style-name="common-al">Burgemeester en wethouders van de gemeente Bernheze delen mee dat zij de volgende aanvraag voor een omgevingsvergunning hebben ontvangen:</text:p>
            <text:p text:style-name="common-al">Voor:   Aanvraag in het kader van de Transitie Brabant 2024 </text:p>
            <text:p text:style-name="common-al">Locatie: Dorpsstraat 90, 5472 PG Loosbroek</text:p>
            <text:p text:style-name="common-al">Zaaknummer:  Z/208170</text:p>
            <text:p text:style-name="common-al">Datum ontvangen:  27 september 2023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029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170</meta:user-defined>
    <meta:user-defined meta:name="DCTERMS.abstract">Aanvraag in het kader van de Transitie Brabant 2024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95</meta:user-defined>
    <meta:user-defined meta:name="OVERHEIDop.GmbID/DC.identifier">gmb-2023-450295</meta:user-defined>
    <meta:user-defined meta:name="OVERHEIDop.versieInformatie"/>
  </office:meta>
</office:document-meta>
</file>