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1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10-2023 heeft de gemeente een aanvraag ontvangen voor activiteiten waarvoor een vergunningplicht geldt.</text:p>
            <text:p text:style-name="last-al"> De aanvraag betreft locatie Markt 1 5401GN Uden, en is geregistreerd onder zaaknummer <text:span text:style-name="nadrukvet">78540-2023</text:span> met omschrijving "EKOPLAZA Ronde van Uden op 19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29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85402023</meta:user-defined>
    <meta:user-defined meta:name="DCTERMS.abstract">EKOPLAZA Ronde van Uden op 19-05-2024</meta:user-defined>
    <dc:language>nl</dc:language>
    <meta:user-defined meta:name="OVERHEIDop.locatietype/OVERHEIDop.gebiedsmarkering">Punt</meta:user-defined>
    <meta:user-defined meta:name="DC.title">Ontvangen aanvraag evenementenvergunning, Markt 1 5401GN Ud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93</meta:user-defined>
    <meta:user-defined meta:name="OVERHEIDop.GmbID/DC.identifier">gmb-2023-450293</meta:user-defined>
    <meta:user-defined meta:name="OVERHEIDop.versieInformatie"/>
  </office:meta>
</office:document-meta>
</file>