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constructie tuin - o.a. nieuwe schutting, Loretostraat 2, 6369S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constructie tuin - o.a. nieuwe schutting' op de locatie Loretostraat 2, 6369S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3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okto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029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6</meta:user-defined>
    <meta:user-defined meta:name="DCTERMS.abstract">Betreft: aanvraag op locatie Loretostraat 2, 6369SZ Simpelveld</meta:user-defined>
    <dc:language>nl</dc:language>
    <meta:user-defined meta:name="OVERHEIDop.locatietype/OVERHEIDop.gebiedsmarkering">Punt</meta:user-defined>
    <meta:user-defined meta:name="DC.title">Aanvraag vergunning voor reconstructie tuin - o.a. nieuwe schutting, Loretostraat 2, 6369SZ Simpelvel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91</meta:user-defined>
    <meta:user-defined meta:name="OVERHEIDop.GmbID/DC.identifier">gmb-2023-450291</meta:user-defined>
    <meta:user-defined meta:name="OVERHEIDop.versieInformatie"/>
  </office:meta>
</office:document-meta>
</file>