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rijnstraat 18, 1216 GK Hilversum, Zeverijnstraat 20, 1216 GK Hilversum (kappen 2 bomen (t.h.v. Zeverijnstraat 18-20)); CLZ-00007375; 18-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everijnstraat 18, 1216 GK Hilversum, Zeverijnstraat 20, 1216 GK Hilversum (kappen 2 bomen (t.h.v. Zeverijnstraat 18-20)); CLZ-00007375; 18-10-2023; Status: Aanvraag ontvangen, gemeente Hilversum</text:span>
          </text:p>
            <text:p text:style-name="common-al">
            
          </text:p>
            <text:p text:style-name="common-al">Datum indiening aanvraag: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8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7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Zeverijnstraat 18, 1216 GK Hilversum, Zeverijnstraat 20, 1216 GK Hilversum (kappen 2 bomen (t.h.v. Zeverijnstraat 18-20)); CLZ-00007375; 18-10-2023; Status: Aanvraag ontvangen, gemeente Hilversum</meta:user-defined>
    <meta:user-defined meta:name="DCTERMS.W3CDTF/DCTERMS.available">2023-10-23</meta:user-defined>
    <meta:user-defined meta:name="DCTERMS.W3CDTF/OVERHEIDop.jaargang">2023</meta:user-defined>
    <meta:user-defined meta:name="OVERHEIDop.publicationIssue">450285</meta:user-defined>
    <meta:user-defined meta:name="OVERHEIDop.GmbID/DC.identifier">gmb-2023-450285</meta:user-defined>
    <meta:user-defined meta:name="OVERHEIDop.versieInformatie"/>
  </office:meta>
</office:document-meta>
</file>