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Montessori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aria Montessoristraat 13 1068PC AmsterdamMaria Montessoristraat 13</text:p>
            <text:p text:style-name="common-al">Looptijd :26-10-2023 t/m 26-10-2023</text:p>
            <text:p text:style-name="common-al">Verzonden naar aanvrager op: 18-10-2023</text:p>
            <text:p text:style-name="common-al">Kenmerk gemeente: Z/23/2240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04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7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0437</meta:user-defined>
    <meta:user-defined meta:name="DCTERMS.abstract">Werkzaamheden en vervoer op straat Maria Montessoristraat 13 1068PC, Maria Montessoristraat 13</meta:user-defined>
    <dc:language>nl</dc:language>
    <meta:user-defined meta:name="OVERHEIDop.locatietype/OVERHEIDop.gebiedsmarkering">Punt</meta:user-defined>
    <meta:user-defined meta:name="DC.title">Besluit apv vergunning Verleend - Maria Montessoristraat 1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73</meta:user-defined>
    <meta:user-defined meta:name="OVERHEIDop.GmbID/DC.identifier">gmb-2023-450273</meta:user-defined>
    <meta:user-defined meta:name="OVERHEIDop.versieInformatie"/>
  </office:meta>
</office:document-meta>
</file>