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Sluissedijk 25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R.L.G.C.M. Nooren, Sluissedijk 25 in Zuidzande een omgevingsvergunning met beperkte milieutoets verleend voor het wijzigen van de inrichting. </text:p>
            <text:p text:style-name="common-al">U kunt de omgevingsvergunning bekijken tot en met 2 maart 2023 bij de publieksbalie van de gemeente Terneuzen, Stadhuisplein 1 in Terneuzen van maandag tot en met vrijdag van 12.00 tot 16.30 uur en/of bij het KCC (KlantenContactCentrum), Nieuwstraat 22 in Oostburg van maandag tot en met vrijdag van 8.30 tot 13.00 uur en op woensdag tot 16.00 uur.</text:p>
            <text:p text:style-name="common-al">Wanneer u hier belang bij heeft, kunt u tot en met 3 maart 2023 schriftelijk bezwaar maken tegen de omgevingsvergunning beperkte milieutoets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de stukken over deze beschikking wilt bekijken, kunt u contact opnemen met de RUD Zeeland (tel. 0115 – 745 100). Ook kunt u hier terecht voor een mondelinge toelichting en kopieën van de stukken. </text:p>
            <text:p text:style-name="last-al">De omgevingsvergunning is geregistreerd onder nummer W-AOV220668 /003190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Sluissedijk 25 te Zuidzande</meta:user-defined>
    <meta:user-defined meta:name="DCTERMS.W3CDTF/DCTERMS.available">2023-02-01</meta:user-defined>
    <meta:user-defined meta:name="DCTERMS.W3CDTF/OVERHEIDop.jaargang">2023</meta:user-defined>
    <meta:user-defined meta:name="OVERHEIDop.publicationIssue">45025</meta:user-defined>
    <meta:user-defined meta:name="OVERHEIDop.GmbID/DC.identifier">gmb-2023-45025</meta:user-defined>
    <meta:user-defined meta:name="OVERHEIDop.versieInformatie"/>
  </office:meta>
</office:document-meta>
</file>