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2 t/m 28, 3703 AH Zeist, voor erf- of perceelafscheiding en/of verharding va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2 t/m 28, 3703 AH Zeist</text:p>
              </text:list-item>
              <text:list-item text:style-override="id1-3-2-1-1-3-2">
                <text:number>•</text:number>
                <text:p text:style-name="al">Omschrijving: voor erf- of perceelafscheiding en/of verharding van perc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40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08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2 t/m 28, 3703 AH Zeist, voor erf- of perceelafscheiding en/of verharding van percel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24</meta:user-defined>
    <meta:user-defined meta:name="OVERHEIDop.GmbID/DC.identifier">gmb-2023-45024</meta:user-defined>
    <meta:user-defined meta:name="OVERHEIDop.versieInformatie"/>
  </office:meta>
</office:document-meta>
</file>