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ldebaranplein 15 1033GR AmsterdamAldebaranplein 15</text:p>
            <text:p text:style-name="common-al">Looptijd :25-10-2023 t/m 24-12-2023</text:p>
            <text:p text:style-name="common-al">Verzonden naar aanvrager op: 18-10-2023</text:p>
            <text:p text:style-name="common-al">Kenmerk gemeente: Z/23/2238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85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2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2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8569</meta:user-defined>
    <meta:user-defined meta:name="DCTERMS.abstract">Werkzaamheden en vervoer op straat Aldebaranplein 15 1033GR, Aldebaranplein 15</meta:user-defined>
    <dc:language>nl</dc:language>
    <meta:user-defined meta:name="OVERHEIDop.locatietype/OVERHEIDop.gebiedsmarkering">Punt</meta:user-defined>
    <meta:user-defined meta:name="DC.title">Besluit apv vergunning Verleend - Aldebaranplein 15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27</meta:user-defined>
    <meta:user-defined meta:name="OVERHEIDop.GmbID/DC.identifier">gmb-2023-450227</meta:user-defined>
    <meta:user-defined meta:name="OVERHEIDop.versieInformatie"/>
  </office:meta>
</office:document-meta>
</file>