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Reguliersgracht 15-3 in AMSTERDAM en Reguliersgracht 15-1 in AMSTERDAM en Reguliersgracht 15-H in AMSTERDAM en Reguliersgracht 15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Reguliersgracht 15-3 in AMSTERDAM en Reguliersgracht 15-1 in AMSTERDAM en Reguliersgracht 15-H in AMSTERDAM en Reguliersgracht 15-2 in AMSTERDAM</text:p>
            <text:p text:style-name="common-al">Ontvangen op: 11-10-2023</text:p>
            <text:p text:style-name="common-al">Kenmerk gemeente: Z/23/2234438</text:p>
            <text:p text:style-name="common-al"/>
            <text:p text:style-name="common-al">
            <text:span text:style-name="nadrukvet">Aanvraag vergunning voor het splitsen van een gebouw met woningen aan Reguliersgracht 15-3 in AMSTERDAM en Reguliersgracht 15-1 in AMSTERDAM en Reguliersgracht 15-H in AMSTERDAM en Reguliersgracht 15-2 in AMSTERDAM</text:span>
          </text:p>
            <text:p text:style-name="common-al">De gemeente Amsterdam ontving een aanvraag voor een splitsingsvergunning. De vergunning is aangevraagd voor het splitsen van een gebouw met woningen aan Reguliersgracht 15-3 in AMSTERDAM en Reguliersgracht 15-1 in AMSTERDAM en Reguliersgracht 15-H in AMSTERDAM en Reguliersgracht 15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1-10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209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20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20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34438</meta:user-defined>
    <meta:user-defined meta:name="DCTERMS.abstract">Aanvraag voor het mogen splitsen van het gebouw in appartementsrechten op adres Reguliersgracht 15-3 en Reguliersgracht 15-1 en Reguliersgracht 15-H en Reguliersgracht 15-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Reguliersgracht 15-3 in AMSTERDAM en Reguliersgracht 15-1 in AMSTERDAM en Reguliersgracht 15-H in AMSTERDAM en Reguliersgracht 15-2 in AMSTERDAM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209</meta:user-defined>
    <meta:user-defined meta:name="OVERHEIDop.GmbID/DC.identifier">gmb-2023-450209</meta:user-defined>
    <meta:user-defined meta:name="OVERHEIDop.versieInformatie"/>
  </office:meta>
</office:document-meta>
</file>