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zettingsvergunning Verleend - Wamelplein 12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Verleend: Voor het omzetten van 1 zelfstandige woonruimte naar 3 onzelfstandige woonruimten op locatie  Wamelplein 127 in AMSTERDAM</text:p>
            <text:p text:style-name="common-al">Verzonden naar aanvrager op: 18-10-2023</text:p>
            <text:p text:style-name="common-al">Kenmerk gemeente: Z/23/2233487</text:p>
            <text:p text:style-name="common-al"/>
            <text:p text:style-name="common-al">
            <text:span text:style-name="nadrukvet">Toestemming voor het verhuren van kamers aan Wamelplein 127 in AMSTERDAM</text:span>
          </text:p>
            <text:p text:style-name="common-al">De gemeente Amsterdam verleende een omzettingsvergunning voor kamerverhuur. De gemeente Amsterdam geeft hiermee toestemming voor het verhuren van kamers aan Wamelplein 127 in AMSTERDAM. Het gaat om het omzetten van 1 zelfstandige woonruimte in 3 onzelfstandige woonruimten. </text:p>
            <text:p text:style-name="common-al">
            <text:span text:style-name="nadrukvet">Waarom de gemeente Amsterdam dit bericht publiceert</text:span>
          </text:p>
            <text:p text:style-name="common-al">Een omzettingsvergunning is nodig om toestemming te krijgen om een woning te gebruiken voor kamerverhuur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VTH.SDZO@amsterdam.nl?Subject=Dossier Z/23/2233487" xlink:type="simple">VTH.SDZO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	Gemeente Amsterdam
	T.a.v. Juridisch Bureau
	Postbus 483
	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0204</text:span><text:line-break/><text:date style:data-style-name="dag" text:fixed="true" text:date-value="2023-10-23"/><text:line-break/><text:date style:data-style-name="jaar" text:fixed="true" text:date-value="2023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204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204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33487</meta:user-defined>
    <meta:user-defined meta:name="DCTERMS.abstract">Het omzetten van zelfstandige naar onzelfstandige woonruimten op adres Wamelplein 127</meta:user-defined>
    <dc:language>nl</dc:language>
    <meta:user-defined meta:name="OVERHEIDop.locatietype/OVERHEIDop.gebiedsmarkering">Punt</meta:user-defined>
    <meta:user-defined meta:name="DC.title">Besluit omzettingsvergunning Verleend - Wamelplein 127 in AMSTERDAM</meta:user-defined>
    <meta:user-defined meta:name="DCTERMS.W3CDTF/DCTERMS.available">2023-10-23</meta:user-defined>
    <meta:user-defined meta:name="DCTERMS.W3CDTF/OVERHEIDop.jaargang">2023</meta:user-defined>
    <meta:user-defined meta:name="OVERHEIDop.publicationIssue">450204</meta:user-defined>
    <meta:user-defined meta:name="OVERHEIDop.GmbID/DC.identifier">gmb-2023-450204</meta:user-defined>
    <meta:user-defined meta:name="OVERHEIDop.versieInformatie"/>
  </office:meta>
</office:document-meta>
</file>