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are Galle perceel G 915 bouwnummer 8014 Grou, (11055713) vervangen van d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Neare Galle perceel G 915 bouwnummer 8014 Grou, (11055713) vervangen van de woonark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02</meta:user-defined>
    <meta:user-defined meta:name="OVERHEIDop.GmbID/DC.identifier">gmb-2023-4502</meta:user-defined>
    <meta:user-defined meta:name="OVERHEIDop.versieInformatie"/>
  </office:meta>
</office:document-meta>
</file>