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lumbusplein 4-3 105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lumbusplein 4-3 1057TZ Amsterdam</text:p>
            <text:p text:style-name="common-al">Omschrijving: realiseren van een aanbouw met dakterras op de derde verdieping met behoud van de woonfunctie</text:p>
            <text:p text:style-name="common-al">Besluit: verleend</text:p>
            <text:p text:style-name="common-al">Verzonden naar aanvrager op: 30-01-2023</text:p>
            <text:p text:style-name="common-al">Zaaknummer: Z2022-W002903</text:p>
            <text:p text:style-name="common-al">OLO nummer: 7108313</text:p>
            <text:p text:style-name="common-al">Het besluit en bijbehorende stukken kunt u per e-mail ontvangen. Stuur een verzoek naar <text:a xlink:href="mailto:procesuitvoering.sdw@amsterdam.nl?Subject=Dossiernummer Z2022-W002903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1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903</meta:user-defined>
    <meta:user-defined meta:name="DCTERMS.abstract">realiseren van een aanbouw met dakterras op de derde verdieping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Columbusplein 4-3 1057TZ Amster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18</meta:user-defined>
    <meta:user-defined meta:name="OVERHEIDop.GmbID/DC.identifier">gmb-2023-45018</meta:user-defined>
    <meta:user-defined meta:name="OVERHEIDop.versieInformatie"/>
  </office:meta>
</office:document-meta>
</file>