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Festivals Limburg BV</text:span> voor Pinkpop 2024 d.d. 20-6-2024 t/m 23-6-2024 op locatie Hofstraat 13-15; </text:p>
            <text:p text:style-name="common-al">* Aanvraag evenementenvergunning van<text:span text:style-name="nadrukvet"> Festivals Limburg BV</text:span> voor Buurtborrel 2024 d.d. 19-6-2024 op locatie Hofstraat 13-15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01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128</meta:user-defined>
    <meta:user-defined meta:name="OVERHEIDop.GmbID/DC.identifier">gmb-2023-450128</meta:user-defined>
    <meta:user-defined meta:name="OVERHEIDop.versieInformatie"/>
  </office:meta>
</office:document-meta>
</file>